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6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6h_1"/><text:bookmark-start text:name="int_21h_ah_65h_al_06h"/>Int 21H, AH=65H, AL=06H<text:bookmark-end text:name="__RefHeading___int_21h_ah_65h_al_06h_1"/><text:bookmark-end text:name="int_21h_ah_65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collating sequenc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6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ftp.osfree.org/doku/doku.php?id=en:docs:dos:api:int21:38" text:style-name="Internet_20_link" text:visited-style-name="Visited_20_Internet_20_Link">38h</text:a> - AH=<text:a xlink:type="simple" xlink:href="http://ftp.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#en:docs:dos:api:int21:65:06" text:style-name="Local_20_link" text:visited-style-name="Visited_20_Local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0::44:27</meta:creation-date>
    <dc:creator>Generated</dc:creator>
    <dc:date>2025-05-25T00::44:27</dc:date>
    <dc:language>en-US</dc:language>
    <meta:editing-cycles>1</meta:editing-cycles>
    <meta:editing-duration>PT0S</meta:editing-duration>
    <dc:title>en:docs:dos:api:int21:65:06</dc:title>
  </office:meta>
</office:document-meta>
</file>