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<text:line-break/>before INT 21/AH=01h,08h,0Ah<text:line-break/>nonzero don't call driver function 5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called by the DOS 3.3+ PRINT.COM. Under MS-DOS, this function does not use any of the DOS-internal stacks and may thus be called at any time, even during another DOS ca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7::16:16</meta:creation-date>
    <dc:creator>Generated</dc:creator>
    <dc:date>2026-01-10T07::16:16</dc:date>
    <dc:language>en-US</dc:language>
    <meta:editing-cycles>1</meta:editing-cycles>
    <meta:editing-duration>PT0S</meta:editing-duration>
    <dc:title>en:docs:dos:api:int21:64</dc:title>
  </office:meta>
</office:document-meta>
</file>