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d:09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dh_al_09h_1"/><text:bookmark-start text:name="int_21h_ah_5dh_al_09h"/>Int 21H, AH=5DH, AL=09H<text:bookmark-end text:name="__RefHeading___int_21h_ah_5dh_al_09h_1"/><text:bookmark-end text:name="int_21h_ah_5dh_al_0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FLUSH REDIRECTED PRINTER OUTPU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Text_20_body">AX = 5D09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othing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MS-DOS and DR DOS 3.41/5.0 simply push AX on the stack and call INT 2F/AX=1125h</text:p>
      <text:p text:style-name="Text_20_body">this function is also supported by 10Net, which calls it Terminate All Spool Jobs, and does not flush if in “combine” mode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ftp.osfree.org/doku/doku.php?id=en:docs:dos:api:int21:5d:07" text:style-name="Internet_20_link" text:visited-style-name="Visited_20_Internet_20_Link">5D07h</text:a>,AX=<text:a xlink:type="simple" xlink:href="http://ftp.osfree.org/doku/doku.php?id=en:docs:dos:api:int21:5d:08" text:style-name="Internet_20_link" text:visited-style-name="Visited_20_Internet_20_Link">5D08h</text:a>,INT 2F/AX=1125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#en:docs:dos:api:int21:5d:09" text:style-name="Local_20_link" text:visited-style-name="Visited_20_Local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text:a xlink:type="simple" xlink:href="http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9T01::32:30</meta:creation-date>
    <dc:creator>Generated</dc:creator>
    <dc:date>2026-03-19T01::32:30</dc:date>
    <dc:language>en-US</dc:language>
    <meta:editing-cycles>1</meta:editing-cycles>
    <meta:editing-duration>PT0S</meta:editing-duration>
    <dc:title>en:docs:dos:api:int21:5d:09</dc:title>
  </office:meta>
</office:document-meta>
</file>