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1h_1"/><text:bookmark-start text:name="int_21h_ah_58h_al_01h"/>Int 21H, AH=58H, AL=01H<text:bookmark-end text:name="__RefHeading___int_21h_ah_58h_al_01h_1"/><text:bookmark-end text:name="int_21h_ah_58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1h <text:line-break/>BL = new allocation strategy (see #01679)<text:line-break/>BH = 00h (DOS 5+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://ftp.osfree.org/doku/doku.php?id=en:docs:dos:api:int21:48" text:style-name="Internet_20_link" text:visited-style-name="Visited_20_Internet_20_Link">48h</text:a>,AH=<text:a xlink:type="simple" xlink:href="http://ftp.osfree.org/doku/doku.php?id=en:docs:dos:api:int21:49" text:style-name="Internet_20_link" text:visited-style-name="Visited_20_Internet_20_Link">49h</text:a>,AH=<text:a xlink:type="simple" xlink:href="http://ftp.osfree.org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#en:docs:dos:api:int21:58:01" text:style-name="Local_20_link" text:visited-style-name="Visited_20_Local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09::05:53</meta:creation-date>
    <dc:creator>Generated</dc:creator>
    <dc:date>2026-03-20T09::05:53</dc:date>
    <dc:language>en-US</dc:language>
    <meta:editing-cycles>1</meta:editing-cycles>
    <meta:editing-duration>PT0S</meta:editing-duration>
    <dc:title>en:docs:dos:api:int21:58:01</dc:title>
  </office:meta>
</office:document-meta>
</file>