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ftp.osfree.org/doku/doku.php?id=en:docs:dos:api:int21:57:00" text:style-name="Internet_20_link" text:visited-style-name="Visited_20_Internet_20_Link">5700h</text:a>,AX=<text:a xlink:type="simple" xlink:href="http://ftp.osfree.org/doku/doku.php?id=en:docs:dos:api:int21:57:05" text:style-name="Internet_20_link" text:visited-style-name="Visited_20_Internet_20_Link">5705h</text:a>“Windows95”,AX=<text:a xlink:type="simple" xlink:href="http://ftp.osfree.org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52:17</meta:creation-date>
    <dc:creator>Generated</dc:creator>
    <dc:date>2026-03-21T16::52:17</dc:date>
    <dc:language>en-US</dc:language>
    <meta:editing-cycles>1</meta:editing-cycles>
    <meta:editing-duration>PT0S</meta:editing-duration>
    <dc:title>en:docs:dos:api:int21:57:01</dc:title>
  </office:meta>
</office:document-meta>
</file>