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0h_1"/><text:bookmark-start text:name="int_21h_ah_57h_al_00h"/>Int 21H, AH=57H, AL=00H<text:bookmark-end text:name="__RefHeading___int_21h_ah_57h_al_00h_1"/><text:bookmark-end text:name="int_21h_ah_57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0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CX = file's time (see #01665)<text:line-break/><text:s text:c="4"/>DX = file's date (see #01666)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3.41 and 5.0, this function returns 0 (no date/time) for  character devices; MS-DOS returns date and time of opening</text:p>
      <text:p text:style-name="Text_20_body">Bitfields for file tim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11 </text:p>
          </table:table-cell>
          <table:table-cell office:value-type="string" table:style-name="tablecell">
            <text:p text:style-name="tablealignleft"> hours (0-23) </text:p>
          </table:table-cell>
        </table:table-row>
        <table:table-row>
          <table:table-cell office:value-type="string" table:style-name="tablecell">
            <text:p text:style-name="tablealignleft"> 10-5 </text:p>
          </table:table-cell>
          <table:table-cell office:value-type="string" table:style-name="tablecell">
            <text:p text:style-name="tablealignleft"> minutes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seconds/2 </text:p>
          </table:table-cell>
        </table:table-row>
      </table:table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ext:p text:style-name="Text_20_body">AX=<text:a xlink:type="simple" xlink:href="http://ftp.osfree.org/doku/doku.php?id=en:docs:dos:api:int21:57:01" text:style-name="Internet_20_link" text:visited-style-name="Visited_20_Internet_20_Link">5701h</text:a>,AX=<text:a xlink:type="simple" xlink:href="http://ftp.osfree.org/doku/doku.php?id=en:docs:dos:api:int21:57:04" text:style-name="Internet_20_link" text:visited-style-name="Visited_20_Internet_20_Link">5704h</text:a>“Windows95”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#en:docs:dos:api:int21:57:00" text:style-name="Local_20_link" text:visited-style-name="Visited_20_Local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44:16</meta:creation-date>
    <dc:creator>Generated</dc:creator>
    <dc:date>2026-03-19T03::44:16</dc:date>
    <dc:language>en-US</dc:language>
    <meta:editing-cycles>1</meta:editing-cycles>
    <meta:editing-duration>PT0S</meta:editing-duration>
    <dc:title>en:docs:dos:api:int21:57:00</dc:title>
  </office:meta>
</office:document-meta>
</file>