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9h_1"/><text:bookmark-start text:name="int_21h_ah_49h"/>Int 21H, AH=49H<text:bookmark-end text:name="__RefHeading___int_21h_ah_49h_1"/><text:bookmark-end text:name="int_21h_ah_4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REE MEM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9h<text:line-break/>ES = segment of block to fre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7h,09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<text:tab/>apparently never returns an error 07h, despite official docs; DOS 2.1+<text:line-break/><text:s text:c="2"/>code contains only an error 09h exit<text:line-break/>DOS 2.1-6.0 does not coalesce adjacent free blocks when a block is<text:line-break/><text:s text:c="2"/>freed, only when a block is allocated or resized<text:line-break/>the code for this function is identical in DOS 2.1-6.0 except for<text:line-break/><text:s text:c="2"/>calls to start/end a critical section in DOS 3.0+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8h,AH=4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#en:docs:dos:api:int21:49" text:style-name="Local_20_link" text:visited-style-name="Visited_20_Local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21:29</meta:creation-date>
    <dc:creator>Generated</dc:creator>
    <dc:date>2025-05-28T02::21:29</dc:date>
    <dc:language>en-US</dc:language>
    <meta:editing-cycles>1</meta:editing-cycles>
    <meta:editing-duration>PT0S</meta:editing-duration>
    <dc:title>en:docs:dos:api:int21:49</dc:title>
  </office:meta>
</office:document-meta>
</file>