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8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8h_1"/><text:bookmark-start text:name="int_21h_ah_44h_al_08h"/>Int 21H, AH=44H, AL=08H<text:bookmark-end text:name="__RefHeading___int_21h_ah_44h_al_08h_1"/><text:bookmark-end text:name="int_21h_ah_44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V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8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media type (0000h removable, 0001h fixed)<text:line-break/>CF set on error<text:line-break/><text:s text:c="4"/>AX = error code (01h,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n addition to the normal operation, if Stacker is installed, this call also sets the volume number at offset 58h in the Stacker device driver (except under DR DOS 3.41-5.0, which do not pass through this call to the driver; use AX=440Eh instead) (see AX=4404h“Stacker”,AX=440Eh,INT 25/AX=CDCDh)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44:00" text:style-name="Internet_20_link" text:visited-style-name="Visited_20_Internet_20_Link">4400h</text:a>,AX=<text:a xlink:type="simple" xlink:href="http://ftp.osfree.org/doku/doku.php?id=en:docs:dos:api:int21:44:09" text:style-name="Internet_20_link" text:visited-style-name="Visited_20_Internet_20_Link">4409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#en:docs:dos:api:int21:44:08" text:style-name="Local_20_link" text:visited-style-name="Visited_20_Local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9::12:23</meta:creation-date>
    <dc:creator>Generated</dc:creator>
    <dc:date>2026-03-18T09::12:23</dc:date>
    <dc:language>en-US</dc:language>
    <meta:editing-cycles>1</meta:editing-cycles>
    <meta:editing-duration>PT0S</meta:editing-duration>
    <dc:title>en:docs:dos:api:int21:44:08</dc:title>
  </office:meta>
</office:document-meta>
</file>