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iles may not register as being at EOF if positioned there by AH=42h<text:line-break/>under DOS 5.0, on a successful return, AH contains either the next<text:line-break/><text:s text:c="2"/>character which will be read or 1Ah if at EOF; under a Windows95<text:line-break/><text:s text:c="2"/>DOS box, AH seems to be either unchanged or 00h<text:line-break/>this function was not supported by Digital Research's DOS Plus<text:line-break/> the CLOCK$ device under DR DOS 3.41 always indicates 'Ready'; this was<text:line-break/><text:s text:c="2"/>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7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8::43:14</meta:creation-date>
    <dc:creator>Generated</dc:creator>
    <dc:date>2026-03-25T18::43:14</dc:date>
    <dc:language>en-US</dc:language>
    <meta:editing-cycles>1</meta:editing-cycles>
    <meta:editing-duration>PT0S</meta:editing-duration>
    <dc:title>en:docs:dos:api:int21:44:06</dc:title>
  </office:meta>
</office:document-meta>
</file>