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1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1h_1"/><text:bookmark-start text:name="int_21h_ah_44h_al_01h"/>Int 21H, AH=44H, AL=01H<text:bookmark-end text:name="__RefHeading___int_21h_ah_44h_al_01h_1"/><text:bookmark-end text:name="int_21h_ah_44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DEVICE INFORMAT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1h<text:line-break/>BX = handle (must refer to character device)<text:line-break/>DX = device information word (see #01423)<text:line-break/><text:s text:c="4"/>(DH must be zero for DOS version prior to 6.x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CF set on error<text:line-break/><text:s text:c="4"/>AX = error code (01h,05h,06h,0D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AX=4400h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#en:docs:dos:api:int21:44:01" text:style-name="Local_20_link" text:visited-style-name="Visited_20_Local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02::25:29</meta:creation-date>
    <dc:creator>Generated</dc:creator>
    <dc:date>2025-05-30T02::25:29</dc:date>
    <dc:language>en-US</dc:language>
    <meta:editing-cycles>1</meta:editing-cycles>
    <meta:editing-duration>PT0S</meta:editing-duration>
    <dc:title>en:docs:dos:api:int21:44:01</dc:title>
  </office:meta>
</office:document-meta>
</file>