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qfilemode" text:style-name="Internet_20_link" text:visited-style-name="Visited_20_Internet_20_Link">DosQFileMode</text:a>, <text:a xlink:type="simple" xlink:href="http://ftp.osfree.org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X = 4300h</text:p>
        </text:list-item>
        <text:list-item>
          <text:p text:style-name="List_20_1_Content_Last"> DS:DX → ASCIZ file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CX = file attributes</text:p>
            </text:list-item>
            <text:list-item>
              <text:p text:style-name="List_20_1_Content"> AX = CX (DR DOS 5.0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,02h,03h,05h) (see #01680 at AH=59h)</text:p>
            </text:list-item>
          </text:list>
        </text:list-item>
      </text:list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3:01" text:style-name="Internet_20_link" text:visited-style-name="Visited_20_Internet_20_Link">4301h</text:a>,AX=<text:a xlink:type="simple" xlink:href="http://ftp.osfree.org/doku/doku.php?id=en:docs:dos:api:int21:71:43:00" text:style-name="Internet_20_link" text:visited-style-name="Visited_20_Internet_20_Link">7143h/BL=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0T22::39:11</meta:creation-date>
    <dc:creator>Generated</dc:creator>
    <dc:date>2025-12-20T22::39:11</dc:date>
    <dc:language>en-US</dc:language>
    <meta:editing-cycles>1</meta:editing-cycles>
    <meta:editing-duration>PT0S</meta:editing-duration>
    <dc:title>en:docs:dos:api:int21:43:00</dc:title>
  </office:meta>
</office:document-meta>
</file>