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origins 01h and 02h, the pointer may be positioned before the<text:line-break/><text:s text:c="8"/>start of the file; no error is returned in that case (except under<text:line-break/><text:s text:c="8"/>Windows NT), but subsequent attempts at I/O will produce errors<text:line-break/><text:s text:c="6"/>if the new position is beyond the current end of file, the file will<text:line-break/><text:s text:c="8"/>be extended by the next write (see AH=40h); for FAT32 drives, the<text:line-break/><text:s text:c="8"/>file must have been opened with AX=6C00h with the "extended size"<text:line-break/><text:s text:c="8"/>flag in order to expand the file beyond 2GB<text:line-break/>BUG:<text:s text:c="4"/>using this method to grow a file from zero bytes to a very large size<text:line-break/><text:s text:c="8"/>can corrupt the FAT in some versions of DOS; the file should first<text:line-break/><text:s text:c="8"/>be grown from zero to one byte and then to the desired large siz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4h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8::16:30</meta:creation-date>
    <dc:creator>Generated</dc:creator>
    <dc:date>2026-01-10T08::16:30</dc:date>
    <dc:language>en-US</dc:language>
    <meta:editing-cycles>1</meta:editing-cycles>
    <meta:editing-duration>PT0S</meta:editing-duration>
    <dc:title>en:docs:dos:api:int21:42</dc:title>
  </office:meta>
</office:document-meta>
</file>