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new directory name includes a drive letter, the default drive is<text:line-break/><text:s text:c="8"/>not changed, only the current directory on that drive<text:line-break/><text:s text:c="6"/>changing the current directory also changes the directory in which<text:line-break/><text:s text:c="8"/>FCB file calls operate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7h,AX=713Bh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1::10:56</meta:creation-date>
    <dc:creator>Generated</dc:creator>
    <dc:date>2025-05-29T11::10:56</dc:date>
    <dc:language>en-US</dc:language>
    <meta:editing-cycles>1</meta:editing-cycles>
    <meta:editing-duration>PT0S</meta:editing-duration>
    <dc:title>en:docs:dos:api:int21:3b</dc:title>
  </office:meta>
</office:document-meta>
</file>