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b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bh_1"/><text:bookmark-start text:name="int_21h_ah_3bh"/>Int 21H, AH=3BH<text:bookmark-end text:name="__RefHeading___int_21h_ah_3bh_1"/><text:bookmark-end text:name="int_21h_ah_3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CHDIR” - SET CURRENT DIRECTOR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ftp.osfree.org/doku/doku.php?id=en:docs:fapi:doschdir" text:style-name="Internet_20_link" text:visited-style-name="Visited_20_Internet_20_Link">DosChDir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3Bh</text:p>
        </text:list-item>
        <text:list-item>
          <text:p text:style-name="List_20_1_Content_Last"> DS:DX → ASCIZ pathname to become current directory (max 64 bytes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clear if successful</text:p>
          <text:list text:style-name="List_20_1">
            <text:list-item>
              <text:p text:style-name="List_20_1_Content"> AX destroyed</text:p>
            </text:list-item>
          </text:list>
        </text:list-item>
        <text:list-item>
          <text:p text:style-name="List_20_1_Content"> CF set on error</text:p>
          <text:list text:style-name="List_20_1">
            <text:list-item>
              <text:p text:style-name="List_20_1_Content_Last"> AX = error code (03h) (see #01680 at AH=59h/BX=0000h)</text:p>
            </text:list-item>
          </text:list>
        </text:list-item>
      </text:list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if new directory name includes a drive letter, the default drive is not changed, only the current directory on that drive</text:p>
      <text:p text:style-name="Text_20_body">changing the current directory also changes the directory in which FCB file calls operate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ftp.osfree.org/doku/doku.php?id=en:docs:dos:api:int21:47" text:style-name="Internet_20_link" text:visited-style-name="Visited_20_Internet_20_Link">47h</text:a>,AX=<text:a xlink:type="simple" xlink:href="http://ftp.osfree.org/doku/doku.php?id=en:docs:dos:api:int21:71:3b" text:style-name="Internet_20_link" text:visited-style-name="Visited_20_Internet_20_Link">713B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#en:docs:dos:api:int21:3b" text:style-name="Local_20_link" text:visited-style-name="Visited_20_Local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3::50:01</meta:creation-date>
    <dc:creator>Generated</dc:creator>
    <dc:date>2026-07-23T13::50:01</dc:date>
    <dc:language>en-US</dc:language>
    <meta:editing-cycles>1</meta:editing-cycles>
    <meta:editing-duration>PT0S</meta:editing-duration>
    <dc:title>en:docs:dos:api:int21:3b</dc:title>
  </office:meta>
</office:document-meta>
</file>