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6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6h_1"/><text:bookmark-start text:name="int_21h_ah_36h"/>Int 21H, AH=36H<text:bookmark-end text:name="__RefHeading___int_21h_ah_36h_1"/><text:bookmark-end text:name="int_21h_ah_3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REE DISK SPA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6h<text:line-break/><text:s text:c="6"/>D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X = FFFFh if invalid drive</text:p>
      <text:p text:style-name="Preformatted_20_Text"><text:s text:c="6"/>else<text:line-break/><text:s text:c="10"/>AX = sectors per cluster<text:line-break/><text:s text:c="10"/>BX = number of free clusters<text:line-break/><text:s text:c="10"/>CX = bytes per sector<text:line-break/><text:s text:c="10"/>DX = total clusters on driv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ree space on drive in bytes is AX * BX * CX<text:line-break/><text:s text:c="6"/>total space on drive in bytes is AX * CX * DX<text:line-break/><text:s text:c="6"/>"lost clusters" are considered to be in use<text:line-break/><text:s text:c="6"/>according to Dave Williams' MS-DOS reference, the value in DX is<text:line-break/><text:s text:c="8"/>incorrect for non-default drives after ASSIGN is run<text:line-break/><text:s text:c="6"/>this function does not return proper results on CD-ROMs;<text:line-break/><text:s text:c="8"/>use AX=4402h"CD-ROM" instead<text:line-break/><text:s text:c="6"/>(FAT32 drive) the reported total and free space are limited to 2G-32K<text:line-break/><text:s text:c="8"/>should they exceed that valu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Bh,AH=1Ch,AX=4402h“CD-ROM”,AX=73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#en:docs:dos:api:int21:36" text:style-name="Local_20_link" text:visited-style-name="Visited_20_Local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5T03::08:16</meta:creation-date>
    <dc:creator>Generated</dc:creator>
    <dc:date>2025-12-25T03::08:16</dc:date>
    <dc:language>en-US</dc:language>
    <meta:editing-cycles>1</meta:editing-cycles>
    <meta:editing-duration>PT0S</meta:editing-duration>
    <dc:title>en:docs:dos:api:int21:36</dc:title>
  </office:meta>
</office:document-meta>
</file>