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5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4h_1"/><text:bookmark-start text:name="int_21h_ah_34h"/>Int 21H, AH=34H<text:bookmark-end text:name="__RefHeading___int_21h_ah_34h_1"/><text:bookmark-end text:name="int_21h_ah_3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INTERRUPT VECTO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5h<text:line-break/><text:s text:c="6"/>AL = interrupt number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ES:BX → current interrupt handler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under DR DOS 5.0+, this function does not use any of the DOS-internal</text:p>
      <text:p text:style-name="Preformatted_20_Text"><text:s text:c="8"/>stacks and may thus be called at any time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25h,AX=2503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#en:docs:dos:api:int21:35" text:style-name="Local_20_link" text:visited-style-name="Visited_20_Local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12::34:54</meta:creation-date>
    <dc:creator>Generated</dc:creator>
    <dc:date>2025-05-29T12::34:54</dc:date>
    <dc:language>en-US</dc:language>
    <meta:editing-cycles>1</meta:editing-cycles>
    <meta:editing-duration>PT0S</meta:editing-duration>
    <dc:title>en:docs:dos:api:int21:35</dc:title>
  </office:meta>
</office:document-meta>
</file>