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dos:api:int21:33"/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current extended break state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tate of extended Ctrl+C/Ctrl+Break checking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3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AND SET EXTENDED CONTROL-BREAK CHECKING STATE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3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CURRENT CPSW STATE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3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SET CPSW STATE        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3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BOOT DRIVE   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3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TRUE VERSION NUMBER                           </text:p>
          </table:table-cell>
          <table:table-cell office:value-type="string" table:style-name="tablecell">
            <text:p text:style-name="tablealignleft"> 5.0+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06:29</meta:creation-date>
    <dc:creator>Generated</dc:creator>
    <dc:date>2026-03-27T18::06:29</dc:date>
    <dc:language>en-US</dc:language>
    <meta:editing-cycles>1</meta:editing-cycles>
    <meta:editing-duration>PT0S</meta:editing-duration>
    <dc:title>en:docs:dos:api:int21:33</dc:title>
  </office:meta>
</office:document-meta>
</file>