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DOS 3.3+ also sets CMOS clock; due to the limitations of the CLOCK$<text:line-break/><text:s text:c="8"/>driver interface, the CMOS date is also updated to the current<text:line-break/><text:s text:c="8"/>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INT 1A/AH=01h,INT 1A/AH=03h,INT 1A/AH=FFh“AT&amp;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2T15::44:10</meta:creation-date>
    <dc:creator>Generated</dc:creator>
    <dc:date>2025-12-22T15::44:10</dc:date>
    <dc:language>en-US</dc:language>
    <meta:editing-cycles>1</meta:editing-cycles>
    <meta:editing-duration>PT0S</meta:editing-duration>
    <dc:title>en:docs:dos:api:int21:2d</dc:title>
  </office:meta>
</office:document-meta>
</file>