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read from the current file position as specified by the random record and record size fields of the FCB</text:p>
      <text:p text:style-name="Text_20_body">the file position is not updated after reading the record</text:p>
      <text:p text:style-name="Text_20_body">if a partial record is read, it is zero-padded to the full siz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14" text:style-name="Internet_20_link" text:visited-style-name="Visited_20_Internet_20_Link">14h</text:a>,AH=<text:a xlink:type="simple" xlink:href="http://ftp.osfree.org/doku/doku.php?id=en:docs:dos:api:int21:22" text:style-name="Internet_20_link" text:visited-style-name="Visited_20_Internet_20_Link">22h</text:a>,AH=<text:a xlink:type="simple" xlink:href="http://ftp.osfree.org/doku/doku.php?id=en:docs:dos:api:int21:27" text:style-name="Internet_20_link" text:visited-style-name="Visited_20_Internet_20_Link">27h</text:a>,AH=<text:a xlink:type="simple" xlink:href="http://ftp.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17::40:47</meta:creation-date>
    <dc:creator>Generated</dc:creator>
    <dc:date>2025-09-03T17::40:47</dc:date>
    <dc:language>en-US</dc:language>
    <meta:editing-cycles>1</meta:editing-cycles>
    <meta:editing-duration>PT0S</meta:editing-duration>
    <dc:title>en:docs:dos:api:int21:21</dc:title>
  </office:meta>
</office:document-meta>
</file>