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Ah<text:line-break/><text:s text:c="6"/>DS:DX -&gt; Disk Transfer Area (DTA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the DTA is set to PSP:0080h when a program is started</text:p>
      <text:p text:style-name="Preformatted_20_Text"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1h,AH=12h,AH=2Fh,AH=4Eh,AH=4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09::06:51</meta:creation-date>
    <dc:creator>Generated</dc:creator>
    <dc:date>2026-01-11T09::06:51</dc:date>
    <dc:language>en-US</dc:language>
    <meta:editing-cycles>1</meta:editing-cycles>
    <meta:editing-duration>PT0S</meta:editing-duration>
    <dc:title>en:docs:dos:api:int21:1a</dc:title>
  </office:meta>
</office:document-meta>
</file>