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e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eh_1"/><text:bookmark-start text:name="int_21h_ah_0eh"/>Int 21H, AH=0EH<text:bookmark-end text:name="__RefHeading___int_21h_ah_0eh_1"/><text:bookmark-end text:name="int_21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LEC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selectdisk" text:style-name="Internet_20_link" text:visited-style-name="Visited_20_Internet_20_Link">DosSelect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_Last"> DL = new default drive (00h = A:, 01h = B:, etc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L = number of potentially valid drive letters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Novell NetWare, the return value is always 32, the number of drives that NetWare supports</text:p>
      <text:p text:style-name="Text_20_body">under DOS 3.0+, the return value is the greatest of 5, the value of LASTDRIVE= in CONFIG.SYS, and the number of drives actually present on a DOS 1.x/2.x single-floppy system, AL returns 2 since the floppy may be accessed as either A: or B: otherwise, the return value is the highest drive actually present</text:p>
      <text:p text:style-name="Text_20_body">DOS 1.x supports a maximum of 16 drives, 2.x a maximum of 63 drives, and 3+ a maximum of 26 drives</text:p>
      <text:p text:style-name="Text_20_body">under Novell DOS 7, this function returns the correct LASTDRIVE value even when the undocumented LASTDRIVE=27..32 directive was used in CONFIG.SYS</text:p>
      <text:p text:style-name="Text_20_body">“parse FCB” (see AH=<text:a xlink:type="simple" xlink:href="http://ftp.osfree.org/doku/doku.php?id=en:docs:dos:api:int21:29" text:style-name="Internet_20_link" text:visited-style-name="Visited_20_Internet_20_Link">29H</text:a>) can be used to determine whether a drive letter is vali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ftp.osfree.org/doku/doku.php?id=en:docs:dos:api:int21:19" text:style-name="Internet_20_link" text:visited-style-name="Visited_20_Internet_20_Link">19H</text:a>,AH=<text:a xlink:type="simple" xlink:href="http://ftp.osfree.org/doku/doku.php?id=en:docs:dos:api:int21:3b" text:style-name="Internet_20_link" text:visited-style-name="Visited_20_Internet_20_Link">3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#en:docs:dos:api:int21:0e" text:style-name="Local_20_link" text:visited-style-name="Visited_20_Local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9T11::31:23</meta:creation-date>
    <dc:creator>Generated</dc:creator>
    <dc:date>2026-01-29T11::31:23</dc:date>
    <dc:language>en-US</dc:language>
    <meta:editing-cycles>1</meta:editing-cycles>
    <meta:editing-duration>PT0S</meta:editing-duration>
    <dc:title>en:docs:dos:api:int21:0e</dc:title>
  </office:meta>
</office:document-meta>
</file>