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1"/><text:bookmark-start text:name="int_21h"/>INT 21H<text:bookmark-end text:name="__RefHeading___int_21h_1"/><text:bookmark-end text:name="int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OS API Dispatch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functions" text:style-name="Internet_20_link" text:visited-style-name="Visited_20_Internet_20_Link">Family API functions</text:a></text:p>
      <text:h text:style-name="Heading_20_2" text:outline-level="2"><text:bookmark-start text:name="__RefHeading___win16_api_5"/><text:bookmark-start text:name="win16_api"/>Win16 API<text:bookmark-end text:name="__RefHeading___win16_api_5"/><text:bookmark-end text:name="win16_api"/></text:h>
      <text:p text:style-name="Text_20_body"><text:a xlink:type="simple" xlink:href="http://ftp.osfree.org/doku/doku.php?id=en:docs:win16:api:kernel:dos3call" text:style-name="Internet_20_link" text:visited-style-name="Visited_20_Internet_20_Link">Dos3Call</text:a>, <text:a xlink:type="simple" xlink:href="http://ftp.osfree.org/doku/doku.php?id=en:docs:win16:api:kernel:nohookdoscall" text:style-name="Internet_20_link" text:visited-style-name="Visited_20_Internet_20_Link">NoHookDosCall</text:a></text:p>
      <text:h text:style-name="Heading_20_2" text:outline-level="2"><text:bookmark-start text:name="__RefHeading___input_6"/><text:bookmark-start text:name="input"/>Input<text:bookmark-end text:name="__RefHeading___input_6"/><text:bookmark-end text:name="inpu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Implemented in DOSKRNL </text:p>
          </table:table-cell>
          <table:table-cell office:value-type="string" table:style-name="tableheader">
            <text:p text:style-name="Table_20_Heading"> <text:span text:style-name="Strong_20_Emphasis">osFree MacroLib API</text:span> </text:p>
          </table:table-cell>
          <table:table-cell office:value-type="string" table:style-name="tableheader">
            <text:p text:style-name="Table_20_Heading"> <text:span text:style-name="Strong_20_Emphasis">FamilyAPI</text:span> </text:p>
          </table:table-cell>
          <table:table-cell office:value-type="string" table:style-name="tableheader">
            <text:p text:style-name="Table_20_Heading"> <text:span text:style-name="Strong_20_Emphasis">Win16 API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exit" text:style-name="Internet_20_link" text:visited-style-name="Visited_20_Internet_20_Link">@Exit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exit" text:style-name="Internet_20_link" text:visited-style-name="Visited_20_Internet_20_Link">DosExi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ftp.osfree.org/doku/doku.php?id=en:docs:macrolib:dispch" text:style-name="Internet_20_link" text:visited-style-name="Visited_20_Internet_20_Link">@DispCh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Auxiliary out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Printer out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ftp.osfree.org/doku/doku.php?id=en:docs:macrolib:prtch" text:style-name="Internet_20_link" text:visited-style-name="Visited_20_Internet_20_Link">@PrtCh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Direct console I/O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, <text:a xlink:type="simple" xlink:href="http://ftp.osfree.org/doku/doku.php?id=en:docs:fapi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Direct console input without echo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Console input without echo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Display string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ftp.osfree.org/doku/doku.php?id=en:docs:macrolib:dispstr" text:style-name="Internet_20_link" text:visited-style-name="Visited_20_Internet_20_Link">@DispStr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Buffered keyboard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ftp.osfree.org/doku/doku.php?id=en:docs:macrolib:getstr" text:style-name="Internet_20_link" text:visited-style-name="Visited_20_Internet_20_Link">@GetStr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kbdstringin" text:style-name="Internet_20_link" text:visited-style-name="Visited_20_Internet_20_Link">KbdStringI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Get input statu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kbdpeek" text:style-name="Internet_20_link" text:visited-style-name="Visited_20_Internet_20_Link">KbdPeek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Flush input buffer and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kbdflushbuffer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Disk rese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bufreset" text:style-name="Internet_20_link" text:visited-style-name="Visited_20_Internet_20_Link">DosBufRese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Set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setdrv" text:style-name="Internet_20_link" text:visited-style-name="Visited_20_Internet_20_Link">@SetDrv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selectdisk" text:style-name="Internet_20_link" text:visited-style-name="Visited_20_Internet_20_Link">DosSelectDisk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Open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Clos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Find first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Find next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3" text:style-name="Internet_20_link" text:visited-style-name="Visited_20_Internet_20_Link">13H</text:a> </text:p>
          </table:table-cell>
          <table:table-cell office:value-type="string" table:style-name="tablecell">
            <text:p text:style-name="tablealignleft"> Delet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4" text:style-name="Internet_20_link" text:visited-style-name="Visited_20_Internet_20_Link">14H</text:a> </text:p>
          </table:table-cell>
          <table:table-cell office:value-type="string" table:style-name="tablecell">
            <text:p text:style-name="tablealignleft"> Sequential read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5" text:style-name="Internet_20_link" text:visited-style-name="Visited_20_Internet_20_Link">15H</text:a> </text:p>
          </table:table-cell>
          <table:table-cell office:value-type="string" table:style-name="tablecell">
            <text:p text:style-name="tablealignleft"> Sequential writ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6" text:style-name="Internet_20_link" text:visited-style-name="Visited_20_Internet_20_Link">16H</text:a> </text:p>
          </table:table-cell>
          <table:table-cell office:value-type="string" table:style-name="tablecell">
            <text:p text:style-name="tablealignleft"> Create or truncat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7" text:style-name="Internet_20_link" text:visited-style-name="Visited_20_Internet_20_Link">17H</text:a> </text:p>
          </table:table-cell>
          <table:table-cell office:value-type="string" table:style-name="tablecell">
            <text:p text:style-name="tablealignleft"> Renam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9" text:style-name="Internet_20_link" text:visited-style-name="Visited_20_Internet_20_Link">19H</text:a> </text:p>
          </table:table-cell>
          <table:table-cell office:value-type="string" table:style-name="tablecell">
            <text:p text:style-name="tablealignleft"> Get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getdrv" text:style-name="Internet_20_link" text:visited-style-name="Visited_20_Internet_20_Link">@GetDrv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qcurdisk" text:style-name="Internet_20_link" text:visited-style-name="Visited_20_Internet_20_Link">DosQCurDisk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a" text:style-name="Internet_20_link" text:visited-style-name="Visited_20_Internet_20_Link">1AH</text:a> </text:p>
          </table:table-cell>
          <table:table-cell office:value-type="string" table:style-name="tablecell">
            <text:p text:style-name="tablealignleft"> Set disk transf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setdta" text:style-name="Internet_20_link" text:visited-style-name="Visited_20_Internet_20_Link">@SetDTA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b" text:style-name="Internet_20_link" text:visited-style-name="Visited_20_Internet_20_Link">1BH</text:a> </text:p>
          </table:table-cell>
          <table:table-cell office:value-type="string" table:style-name="tablecell">
            <text:p text:style-name="tablealignleft"> Get allocation info for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qfsinfo" text:style-name="Internet_20_link" text:visited-style-name="Visited_20_Internet_20_Link">DosQFS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c" text:style-name="Internet_20_link" text:visited-style-name="Visited_20_Internet_20_Link">1CH</text:a> </text:p>
          </table:table-cell>
          <table:table-cell office:value-type="string" table:style-name="tablecell">
            <text:p text:style-name="tablealignleft"> Get allocation info for specified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qfsinfo" text:style-name="Internet_20_link" text:visited-style-name="Visited_20_Internet_20_Link">DosQFS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f" text:style-name="Internet_20_link" text:visited-style-name="Visited_20_Internet_20_Link">1FH</text:a> </text:p>
          </table:table-cell>
          <table:table-cell office:value-type="string" table:style-name="tablecell">
            <text:p text:style-name="tablealignleft"> Get disk parameter block for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Random read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Random writ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Get file size in records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Set random record number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Set interrupt vector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setint" text:style-name="Internet_20_link" text:visited-style-name="Visited_20_Internet_20_Link">@SetInt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Create PSP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Random block read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Random block writ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Parse filenam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Get da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getdate" text:style-name="Internet_20_link" text:visited-style-name="Visited_20_Internet_20_Link">@GetDate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getdatetime" text:style-name="Internet_20_link" text:visited-style-name="Visited_20_Internet_20_Link">DosGetDateTim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b" text:style-name="Internet_20_link" text:visited-style-name="Visited_20_Internet_20_Link">2BH</text:a> </text:p>
          </table:table-cell>
          <table:table-cell office:value-type="string" table:style-name="tablecell">
            <text:p text:style-name="tablealignleft"> Set da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setdate" text:style-name="Internet_20_link" text:visited-style-name="Visited_20_Internet_20_Link">@SetDate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c" text:style-name="Internet_20_link" text:visited-style-name="Visited_20_Internet_20_Link">2CH</text:a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gettime" text:style-name="Internet_20_link" text:visited-style-name="Visited_20_Internet_20_Link">@GetTime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getdatetime" text:style-name="Internet_20_link" text:visited-style-name="Visited_20_Internet_20_Link">DosGetDateTim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d" text:style-name="Internet_20_link" text:visited-style-name="Visited_20_Internet_20_Link">2DH</text:a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Set verify flag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setverify" text:style-name="Internet_20_link" text:visited-style-name="Visited_20_Internet_20_Link">DosSetVerify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Get disk transfer addres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getdta" text:style-name="Internet_20_link" text:visited-style-name="Visited_20_Internet_20_Link">@GetDTA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0" text:style-name="Internet_20_link" text:visited-style-name="Visited_20_Internet_20_Link">30H</text:a> </text:p>
          </table:table-cell>
          <table:table-cell office:value-type="string" table:style-name="tablecell">
            <text:p text:style-name="tablealignleft"> Get DOS version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getver" text:style-name="Internet_20_link" text:visited-style-name="Visited_20_Internet_20_Link">@GetVer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getversion" text:style-name="Internet_20_link" text:visited-style-name="Visited_20_Internet_20_Link">DosGetVersion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1" text:style-name="Internet_20_link" text:visited-style-name="Visited_20_Internet_20_Link">31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tsr" text:style-name="Internet_20_link" text:visited-style-name="Visited_20_Internet_20_Link">@TSR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2" text:style-name="Internet_20_link" text:visited-style-name="Visited_20_Internet_20_Link">32H</text:a> </text:p>
          </table:table-cell>
          <table:table-cell office:value-type="string" table:style-name="tablecell">
            <text:p text:style-name="tablealignleft"> Get disk parameter block for specified driv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" text:style-name="Internet_20_link" text:visited-style-name="Visited_20_Internet_20_Link">3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0" text:style-name="Internet_20_link" text:visited-style-name="Visited_20_Internet_20_Link">3300H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1" text:style-name="Internet_20_link" text:visited-style-name="Visited_20_Internet_20_Link">3301H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2" text:style-name="Internet_20_link" text:visited-style-name="Visited_20_Internet_20_Link">3302H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3" text:style-name="Internet_20_link" text:visited-style-name="Visited_20_Internet_20_Link">3303H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4" text:style-name="Internet_20_link" text:visited-style-name="Visited_20_Internet_20_Link">3304H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5" text:style-name="Internet_20_link" text:visited-style-name="Visited_20_Internet_20_Link">3305H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6" text:style-name="Internet_20_link" text:visited-style-name="Visited_20_Internet_20_Link">3306H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4" text:style-name="Internet_20_link" text:visited-style-name="Visited_20_Internet_20_Link">34H</text:a> </text:p>
          </table:table-cell>
          <table:table-cell office:value-type="string" table:style-name="tablecell">
            <text:p text:style-name="tablealignleft"> Get InDOS flag pointer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5" text:style-name="Internet_20_link" text:visited-style-name="Visited_20_Internet_20_Link">35H</text:a> </text:p>
          </table:table-cell>
          <table:table-cell office:value-type="string" table:style-name="tablecell">
            <text:p text:style-name="tablealignleft"> Get interrupt vector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getint" text:style-name="Internet_20_link" text:visited-style-name="Visited_20_Internet_20_Link">@GetInt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6" text:style-name="Internet_20_link" text:visited-style-name="Visited_20_Internet_20_Link">36H</text:a> </text:p>
          </table:table-cell>
          <table:table-cell office:value-type="string" table:style-name="tablecell">
            <text:p text:style-name="tablealignleft"> Get free disk spac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chkdrv" text:style-name="Internet_20_link" text:visited-style-name="Visited_20_Internet_20_Link">@ChkDrv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qfsinfo" text:style-name="Internet_20_link" text:visited-style-name="Visited_20_Internet_20_Link">DosQFSInfo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freespace" text:style-name="Internet_20_link" text:visited-style-name="Visited_20_Internet_20_Link">GetFreeSpac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7" text:style-name="Internet_20_link" text:visited-style-name="Visited_20_Internet_20_Link">3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7:00" text:style-name="Internet_20_link" text:visited-style-name="Visited_20_Internet_20_Link">3700H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7:01" text:style-name="Internet_20_link" text:visited-style-name="Visited_20_Internet_20_Link">3701H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7:02" text:style-name="Internet_20_link" text:visited-style-name="Visited_20_Internet_20_Link">3702H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7:03" text:style-name="Internet_20_link" text:visited-style-name="Visited_20_Internet_20_Link">3703H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8" text:style-name="Internet_20_link" text:visited-style-name="Visited_20_Internet_20_Link">38H</text:a> </text:p>
          </table:table-cell>
          <table:table-cell office:value-type="string" table:style-name="tablecell">
            <text:p text:style-name="tablealignleft"> Get or set country info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8:00" text:style-name="Internet_20_link" text:visited-style-name="Visited_20_Internet_20_Link">3800H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8:01" text:style-name="Internet_20_link" text:visited-style-name="Visited_20_Internet_20_Link">3801H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9" text:style-name="Internet_20_link" text:visited-style-name="Visited_20_Internet_20_Link">39H</text:a> </text:p>
          </table:table-cell>
          <table:table-cell office:value-type="string" table:style-name="tablecell">
            <text:p text:style-name="tablealignleft"> Create sub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mkdir" text:style-name="Internet_20_link" text:visited-style-name="Visited_20_Internet_20_Link">@MkDir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mkdir" text:style-name="Internet_20_link" text:visited-style-name="Visited_20_Internet_20_Link">DosMkDir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createdirectory" text:style-name="Internet_20_link" text:visited-style-name="Visited_20_Internet_20_Link">CreateDirector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a" text:style-name="Internet_20_link" text:visited-style-name="Visited_20_Internet_20_Link">3AH</text:a> </text:p>
          </table:table-cell>
          <table:table-cell office:value-type="string" table:style-name="tablecell">
            <text:p text:style-name="tablealignleft"> Remove sub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rmdir" text:style-name="Internet_20_link" text:visited-style-name="Visited_20_Internet_20_Link">@RmDir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rmdir" text:style-name="Internet_20_link" text:visited-style-name="Visited_20_Internet_20_Link">DosRmDir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removedirectory" text:style-name="Internet_20_link" text:visited-style-name="Visited_20_Internet_20_Link">RemoveDirector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b" text:style-name="Internet_20_link" text:visited-style-name="Visited_20_Internet_20_Link">3BH</text:a> </text:p>
          </table:table-cell>
          <table:table-cell office:value-type="string" table:style-name="tablecell">
            <text:p text:style-name="tablealignleft"> Change current 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chdir" text:style-name="Internet_20_link" text:visited-style-name="Visited_20_Internet_20_Link">@ChDir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setcurrentdirectory" text:style-name="Internet_20_link" text:visited-style-name="Visited_20_Internet_20_Link">SetCurrentDirector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c" text:style-name="Internet_20_link" text:visited-style-name="Visited_20_Internet_20_Link">3CH</text:a> </text:p>
          </table:table-cell>
          <table:table-cell office:value-type="string" table:style-name="tablecell">
            <text:p text:style-name="tablealignleft"> Create or truncat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makfil" text:style-name="Internet_20_link" text:visited-style-name="Visited_20_Internet_20_Link">@MakFil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lcreat" text:style-name="Internet_20_link" text:visited-style-name="Visited_20_Internet_20_Link">_lcrea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d" text:style-name="Internet_20_link" text:visited-style-name="Visited_20_Internet_20_Link">3DH</text:a> </text:p>
          </table:table-cell>
          <table:table-cell office:value-type="string" table:style-name="tablecell">
            <text:p text:style-name="tablealignleft"> Open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openfil" text:style-name="Internet_20_link" text:visited-style-name="Visited_20_Internet_20_Link">@OpenFil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lopen" text:style-name="Internet_20_link" text:visited-style-name="Visited_20_Internet_20_Link">_lope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e" text:style-name="Internet_20_link" text:visited-style-name="Visited_20_Internet_20_Link">3EH</text:a> </text:p>
          </table:table-cell>
          <table:table-cell office:value-type="string" table:style-name="tablecell">
            <text:p text:style-name="tablealignleft"> Clos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closfil" text:style-name="Internet_20_link" text:visited-style-name="Visited_20_Internet_20_Link">@ClosFil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close" text:style-name="Internet_20_link" text:visited-style-name="Visited_20_Internet_20_Link">DosClose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lclose" text:style-name="Internet_20_link" text:visited-style-name="Visited_20_Internet_20_Link">_lclos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f" text:style-name="Internet_20_link" text:visited-style-name="Visited_20_Internet_20_Link">3FH</text:a> </text:p>
          </table:table-cell>
          <table:table-cell office:value-type="string" table:style-name="tablecell">
            <text:p text:style-name="tablealignleft"> Read file or devic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read" text:style-name="Internet_20_link" text:visited-style-name="Visited_20_Internet_20_Link">@Read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read" text:style-name="Internet_20_link" text:visited-style-name="Visited_20_Internet_20_Link">DosRead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lread" text:style-name="Internet_20_link" text:visited-style-name="Visited_20_Internet_20_Link">_lread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0" text:style-name="Internet_20_link" text:visited-style-name="Visited_20_Internet_20_Link">40H</text:a> </text:p>
          </table:table-cell>
          <table:table-cell office:value-type="string" table:style-name="tablecell">
            <text:p text:style-name="tablealignleft"> Write file or devic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write" text:style-name="Internet_20_link" text:visited-style-name="Visited_20_Internet_20_Link">@Write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write" text:style-name="Internet_20_link" text:visited-style-name="Visited_20_Internet_20_Link">DosWrite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lwrite" text:style-name="Internet_20_link" text:visited-style-name="Visited_20_Internet_20_Link">_lwrit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1" text:style-name="Internet_20_link" text:visited-style-name="Visited_20_Internet_20_Link">41H</text:a> </text:p>
          </table:table-cell>
          <table:table-cell office:value-type="string" table:style-name="tablecell">
            <text:p text:style-name="tablealignleft"> Delet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delfil" text:style-name="Internet_20_link" text:visited-style-name="Visited_20_Internet_20_Link">@DelFil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delete" text:style-name="Internet_20_link" text:visited-style-name="Visited_20_Internet_20_Link">DosDelet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2" text:style-name="Internet_20_link" text:visited-style-name="Visited_20_Internet_20_Link">42H</text:a> </text:p>
          </table:table-cell>
          <table:table-cell office:value-type="string" table:style-name="tablecell">
            <text:p text:style-name="tablealignleft"> Move file pointer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moveptrabs" text:style-name="Internet_20_link" text:visited-style-name="Visited_20_Internet_20_Link">@MovePtrAbs</text:a> / <text:a xlink:type="simple" xlink:href="http://ftp.osfree.org/doku/doku.php?id=en:docs:macrolib:moveptrrel" text:style-name="Internet_20_link" text:visited-style-name="Visited_20_Internet_20_Link">@MovePtrRel</text:a> / <text:a xlink:type="simple" xlink:href="http://ftp.osfree.org/doku/doku.php?id=en:docs:macrolib:getfilsz" text:style-name="Internet_20_link" text:visited-style-name="Visited_20_Internet_20_Link">@GetFilSz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chgfileptr" text:style-name="Internet_20_link" text:visited-style-name="Visited_20_Internet_20_Link">DosChgFilePtr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llseek" text:style-name="Internet_20_link" text:visited-style-name="Visited_20_Internet_20_Link">_llseek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3" text:style-name="Internet_20_link" text:visited-style-name="Visited_20_Internet_20_Link">4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qfilemode" text:style-name="Internet_20_link" text:visited-style-name="Visited_20_Internet_20_Link">DosQFileMode</text:a> / <text:a xlink:type="simple" xlink:href="http://ftp.osfree.org/doku/doku.php?id=en:docs:fapi:dossetfilemode" text:style-name="Internet_20_link" text:visited-style-name="Visited_20_Internet_20_Link">DosSetFileMod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3:00" text:style-name="Internet_20_link" text:visited-style-name="Visited_20_Internet_20_Link">4300H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qfilemode" text:style-name="Internet_20_link" text:visited-style-name="Visited_20_Internet_20_Link">DosQFileMod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3:01" text:style-name="Internet_20_link" text:visited-style-name="Visited_20_Internet_20_Link">4301H</text:a> </text:p>
          </table:table-cell>
          <table:table-cell office:value-type="string" table:style-name="tablecell">
            <text:p text:style-name="tablealignleft"> Set file attributes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setfilemode" text:style-name="Internet_20_link" text:visited-style-name="Visited_20_Internet_20_Link">DosSetFileMod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" text:style-name="Internet_20_link" text:visited-style-name="Visited_20_Internet_20_Link">44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0" text:style-name="Internet_20_link" text:visited-style-name="Visited_20_Internet_20_Link">4400H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1" text:style-name="Internet_20_link" text:visited-style-name="Visited_20_Internet_20_Link">4401H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2" text:style-name="Internet_20_link" text:visited-style-name="Visited_20_Internet_20_Link">4402H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3" text:style-name="Internet_20_link" text:visited-style-name="Visited_20_Internet_20_Link">4403H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4" text:style-name="Internet_20_link" text:visited-style-name="Visited_20_Internet_20_Link">4404H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5" text:style-name="Internet_20_link" text:visited-style-name="Visited_20_Internet_20_Link">4405H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6" text:style-name="Internet_20_link" text:visited-style-name="Visited_20_Internet_20_Link">4406H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7" text:style-name="Internet_20_link" text:visited-style-name="Visited_20_Internet_20_Link">4407H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8" text:style-name="Internet_20_link" text:visited-style-name="Visited_20_Internet_20_Link">4408H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drivetype" text:style-name="Internet_20_link" text:visited-style-name="Visited_20_Internet_20_Link">GetDriveTyp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9" text:style-name="Internet_20_link" text:visited-style-name="Visited_20_Internet_20_Link">4409H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drivetype" text:style-name="Internet_20_link" text:visited-style-name="Visited_20_Internet_20_Link">GetDriveTyp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a" text:style-name="Internet_20_link" text:visited-style-name="Visited_20_Internet_20_Link">440AH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b" text:style-name="Internet_20_link" text:visited-style-name="Visited_20_Internet_20_Link">440BH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c" text:style-name="Internet_20_link" text:visited-style-name="Visited_20_Internet_20_Link">440CH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d" text:style-name="Internet_20_link" text:visited-style-name="Visited_20_Internet_20_Link">440DH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e" text:style-name="Internet_20_link" text:visited-style-name="Visited_20_Internet_20_Link">440EH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f" text:style-name="Internet_20_link" text:visited-style-name="Visited_20_Internet_20_Link">440FH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10" text:style-name="Internet_20_link" text:visited-style-name="Visited_20_Internet_20_Link">4410H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11" text:style-name="Internet_20_link" text:visited-style-name="Visited_20_Internet_20_Link">4411H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5" text:style-name="Internet_20_link" text:visited-style-name="Visited_20_Internet_20_Link">45H</text:a> </text:p>
          </table:table-cell>
          <table:table-cell office:value-type="string" table:style-name="tablecell">
            <text:p text:style-name="tablealignleft"> Duplicate hand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xdup" text:style-name="Internet_20_link" text:visited-style-name="Visited_20_Internet_20_Link">XDUP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duphandle" text:style-name="Internet_20_link" text:visited-style-name="Visited_20_Internet_20_Link">DosDupHandl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6" text:style-name="Internet_20_link" text:visited-style-name="Visited_20_Internet_20_Link">46H</text:a> </text:p>
          </table:table-cell>
          <table:table-cell office:value-type="string" table:style-name="tablecell">
            <text:p text:style-name="tablealignleft"> Redirect hand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xdup2" text:style-name="Internet_20_link" text:visited-style-name="Visited_20_Internet_20_Link">XDUP2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duphandle" text:style-name="Internet_20_link" text:visited-style-name="Visited_20_Internet_20_Link">DosDupHandl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7" text:style-name="Internet_20_link" text:visited-style-name="Visited_20_Internet_20_Link">47H</text:a> </text:p>
          </table:table-cell>
          <table:table-cell office:value-type="string" table:style-name="tablecell">
            <text:p text:style-name="tablealignleft"> Get current 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getdir" text:style-name="Internet_20_link" text:visited-style-name="Visited_20_Internet_20_Link">@GetDir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qcurdir" text:style-name="Internet_20_link" text:visited-style-name="Visited_20_Internet_20_Link">DosQCurDir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directory" text:style-name="Internet_20_link" text:visited-style-name="Visited_20_Internet_20_Link">GetCurrentDirector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8" text:style-name="Internet_20_link" text:visited-style-name="Visited_20_Internet_20_Link">48H</text:a> </text:p>
          </table:table-cell>
          <table:table-cell office:value-type="string" table:style-name="tablecell">
            <text:p text:style-name="tablealignleft"> Allocate mem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getblok" text:style-name="Internet_20_link" text:visited-style-name="Visited_20_Internet_20_Link">@GetBlok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allocseg" text:style-name="Internet_20_link" text:visited-style-name="Visited_20_Internet_20_Link">DosAllocSeg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9" text:style-name="Internet_20_link" text:visited-style-name="Visited_20_Internet_20_Link">49H</text:a> </text:p>
          </table:table-cell>
          <table:table-cell office:value-type="string" table:style-name="tablecell">
            <text:p text:style-name="tablealignleft"> Release mem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freeblok" text:style-name="Internet_20_link" text:visited-style-name="Visited_20_Internet_20_Link">@FreeBlok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free" text:style-name="Internet_20_link" text:visited-style-name="Visited_20_Internet_20_Link">GlobalFre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a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Reallocate mem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reallocseg" text:style-name="Internet_20_link" text:visited-style-name="Visited_20_Internet_20_Link">DosReallocSeg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realloc" text:style-name="Internet_20_link" text:visited-style-name="Visited_20_Internet_20_Link">GlobalReAlloc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b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Execute program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exec" text:style-name="Internet_20_link" text:visited-style-name="Visited_20_Internet_20_Link">@Exec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execpgm" text:style-name="Internet_20_link" text:visited-style-name="Visited_20_Internet_20_Link">DosExecPgm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winexec" text:style-name="Internet_20_link" text:visited-style-name="Visited_20_Internet_20_Link">WinExec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c" text:style-name="Internet_20_link" text:visited-style-name="Visited_20_Internet_20_Link">4CH</text:a> </text:p>
          </table:table-cell>
          <table:table-cell office:value-type="string" table:style-name="tablecell">
            <text:p text:style-name="tablealignleft"> Terminate with return cod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exit" text:style-name="Internet_20_link" text:visited-style-name="Visited_20_Internet_20_Link">@Exit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exit" text:style-name="Internet_20_link" text:visited-style-name="Visited_20_Internet_20_Link">DosExi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d" text:style-name="Internet_20_link" text:visited-style-name="Visited_20_Internet_20_Link">4DH</text:a> </text:p>
          </table:table-cell>
          <table:table-cell office:value-type="string" table:style-name="tablecell">
            <text:p text:style-name="tablealignleft"> Get program return cod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getret" text:style-name="Internet_20_link" text:visited-style-name="Visited_20_Internet_20_Link">@GetRet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e" text:style-name="Internet_20_link" text:visited-style-name="Visited_20_Internet_20_Link">4EH</text:a> </text:p>
          </table:table-cell>
          <table:table-cell office:value-type="string" table:style-name="tablecell">
            <text:p text:style-name="tablealignleft"> Find first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getfirst" text:style-name="Internet_20_link" text:visited-style-name="Visited_20_Internet_20_Link">@GetFirst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findfirst" text:style-name="Internet_20_link" text:visited-style-name="Visited_20_Internet_20_Link">DosFindFirs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f" text:style-name="Internet_20_link" text:visited-style-name="Visited_20_Internet_20_Link">4FH</text:a> </text:p>
          </table:table-cell>
          <table:table-cell office:value-type="string" table:style-name="tablecell">
            <text:p text:style-name="tablealignleft"> Find next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getnext" text:style-name="Internet_20_link" text:visited-style-name="Visited_20_Internet_20_Link">@GetNext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findnext" text:style-name="Internet_20_link" text:visited-style-name="Visited_20_Internet_20_Link">DosFindNex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0" text:style-name="Internet_20_link" text:visited-style-name="Visited_20_Internet_20_Link">50H</text:a> </text:p>
          </table:table-cell>
          <table:table-cell office:value-type="string" table:style-name="tablecell">
            <text:p text:style-name="tablealignleft"> Set current PSP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1" text:style-name="Internet_20_link" text:visited-style-name="Visited_20_Internet_20_Link">51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ftp.osfree.org/doku/doku.php?id=en:docs:macrolib:get_psp" text:style-name="Internet_20_link" text:visited-style-name="Visited_20_Internet_20_Link">GET_PSP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getinfoseg" text:style-name="Internet_20_link" text:visited-style-name="Visited_20_Internet_20_Link">DosGetInfoSeg</text:a> (косвенно)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2" text:style-name="Internet_20_link" text:visited-style-name="Visited_20_Internet_20_Link">52H</text:a> </text:p>
          </table:table-cell>
          <table:table-cell office:value-type="string" table:style-name="tablecell">
            <text:p text:style-name="tablealignleft"> Get DOS internal pointers (SYSVARS)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3" text:style-name="Internet_20_link" text:visited-style-name="Visited_20_Internet_20_Link">53H</text:a> </text:p>
          </table:table-cell>
          <table:table-cell office:value-type="string" table:style-name="tablecell">
            <text:p text:style-name="tablealignleft"> Create disk parameter block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4" text:style-name="Internet_20_link" text:visited-style-name="Visited_20_Internet_20_Link">54H</text:a> </text:p>
          </table:table-cell>
          <table:table-cell office:value-type="string" table:style-name="tablecell">
            <text:p text:style-name="tablealignleft"> Get verify flag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qverify" text:style-name="Internet_20_link" text:visited-style-name="Visited_20_Internet_20_Link">DosQVerify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5" text:style-name="Internet_20_link" text:visited-style-name="Visited_20_Internet_20_Link">55H</text:a> </text:p>
          </table:table-cell>
          <table:table-cell office:value-type="string" table:style-name="tablecell">
            <text:p text:style-name="tablealignleft"> Create program PSP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6" text:style-name="Internet_20_link" text:visited-style-name="Visited_20_Internet_20_Link">56H</text:a> </text:p>
          </table:table-cell>
          <table:table-cell office:value-type="string" table:style-name="tablecell">
            <text:p text:style-name="tablealignleft"> Renam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movefil" text:style-name="Internet_20_link" text:visited-style-name="Visited_20_Internet_20_Link">@MoveFil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move" text:style-name="Internet_20_link" text:visited-style-name="Visited_20_Internet_20_Link">DosMov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7" text:style-name="Internet_20_link" text:visited-style-name="Visited_20_Internet_20_Link">5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qfileinfo" text:style-name="Internet_20_link" text:visited-style-name="Visited_20_Internet_20_Link">DosQFileInfo</text:a> / <text:a xlink:type="simple" xlink:href="http://ftp.osfree.org/doku/doku.php?id=en:docs:fapi:dossetfileinfo" text:style-name="Internet_20_link" text:visited-style-name="Visited_20_Internet_20_Link">DosSetFile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7:00" text:style-name="Internet_20_link" text:visited-style-name="Visited_20_Internet_20_Link">5700H</text:a> </text:p>
          </table:table-cell>
          <table:table-cell office:value-type="string" table:style-name="tablecell">
            <text:p text:style-name="tablealignleft"> G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qfileinfo" text:style-name="Internet_20_link" text:visited-style-name="Visited_20_Internet_20_Link">DosQFile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7:01" text:style-name="Internet_20_link" text:visited-style-name="Visited_20_Internet_20_Link">5701H</text:a> </text:p>
          </table:table-cell>
          <table:table-cell office:value-type="string" table:style-name="tablecell">
            <text:p text:style-name="tablealignleft"> S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setfileinfo" text:style-name="Internet_20_link" text:visited-style-name="Visited_20_Internet_20_Link">DosSetFile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8" text:style-name="Internet_20_link" text:visited-style-name="Visited_20_Internet_20_Link">58H</text:a> </text:p>
          </table:table-cell>
          <table:table-cell office:value-type="string" table:style-name="tablecell">
            <text:p text:style-name="tablealignleft"> Get or set allocation strategy </text:p>
          </table:table-cell>
          <table:table-cell office:value-type="string" table:style-name="tablecell">
            <text:p text:style-name="tablealignleft"> 2.11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8:00" text:style-name="Internet_20_link" text:visited-style-name="Visited_20_Internet_20_Link">5800H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8:01" text:style-name="Internet_20_link" text:visited-style-name="Visited_20_Internet_20_Link">5801H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8:02" text:style-name="Internet_20_link" text:visited-style-name="Visited_20_Internet_20_Link">5802H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8:03" text:style-name="Internet_20_link" text:visited-style-name="Visited_20_Internet_20_Link">5803H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9" text:style-name="Internet_20_link" text:visited-style-name="Visited_20_Internet_20_Link">59H</text:a> </text:p>
          </table:table-cell>
          <table:table-cell office:value-type="string" table:style-name="tablecell">
            <text:p text:style-name="tablealignleft"> Get extended error info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get_error" text:style-name="Internet_20_link" text:visited-style-name="Visited_20_Internet_20_Link">GET_ERROR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errclass" text:style-name="Internet_20_link" text:visited-style-name="Visited_20_Internet_20_Link">DosErrClass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lasterror" text:style-name="Internet_20_link" text:visited-style-name="Visited_20_Internet_20_Link">GetLastErro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a" text:style-name="Internet_20_link" text:visited-style-name="Visited_20_Internet_20_Link">5AH</text:a> </text:p>
          </table:table-cell>
          <table:table-cell office:value-type="string" table:style-name="tablecell">
            <text:p text:style-name="tablealignleft"> Create unique fil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create_temp" text:style-name="Internet_20_link" text:visited-style-name="Visited_20_Internet_20_Link">CREATE_TEMP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tempfilename" text:style-name="Internet_20_link" text:visited-style-name="Visited_20_Internet_20_Link">GetTempFileNam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b" text:style-name="Internet_20_link" text:visited-style-name="Visited_20_Internet_20_Link">5BH</text:a> </text:p>
          </table:table-cell>
          <table:table-cell office:value-type="string" table:style-name="tablecell">
            <text:p text:style-name="tablealignleft"> Create new fil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create_new" text:style-name="Internet_20_link" text:visited-style-name="Visited_20_Internet_20_Link">CREATE_NEW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lcreat" text:style-name="Internet_20_link" text:visited-style-name="Visited_20_Internet_20_Link">_lcrea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c" text:style-name="Internet_20_link" text:visited-style-name="Visited_20_Internet_20_Link">5CH</text:a> </text:p>
          </table:table-cell>
          <table:table-cell office:value-type="string" table:style-name="tablecell">
            <text:p text:style-name="tablealignleft"> Lock or unlock fil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lock_file" text:style-name="Internet_20_link" text:visited-style-name="Visited_20_Internet_20_Link">LOCK_FILE</text:a> / <text:a xlink:type="simple" xlink:href="http://ftp.osfree.org/doku/doku.php?id=en:docs:macrolib:unlock" text:style-name="Internet_20_link" text:visited-style-name="Visited_20_Internet_20_Link">UNLOCK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filelocks" text:style-name="Internet_20_link" text:visited-style-name="Visited_20_Internet_20_Link">DosFileLocks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kfile" text:style-name="Internet_20_link" text:visited-style-name="Visited_20_Internet_20_Link">LockFile</text:a>&lt;br/&gt;<text:a xlink:type="simple" xlink:href="http://ftp.osfree.org/doku/doku.php?id=en:docs:win16:api:kernel:unlockfile" text:style-name="Internet_20_link" text:visited-style-name="Visited_20_Internet_20_Link">UnlockFil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c:00" text:style-name="Internet_20_link" text:visited-style-name="Visited_20_Internet_20_Link">5C00H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lock_file" text:style-name="Internet_20_link" text:visited-style-name="Visited_20_Internet_20_Link">LOCK_FILE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filelocks" text:style-name="Internet_20_link" text:visited-style-name="Visited_20_Internet_20_Link">DosFileLocks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kfile" text:style-name="Internet_20_link" text:visited-style-name="Visited_20_Internet_20_Link">LockFil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c:01" text:style-name="Internet_20_link" text:visited-style-name="Visited_20_Internet_20_Link">5C01H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unlock" text:style-name="Internet_20_link" text:visited-style-name="Visited_20_Internet_20_Link">UNLOCK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filelocks" text:style-name="Internet_20_link" text:visited-style-name="Visited_20_Internet_20_Link">DosFileLocks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unlockfile" text:style-name="Internet_20_link" text:visited-style-name="Visited_20_Internet_20_Link">UnlockFil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d" text:style-name="Internet_20_link" text:visited-style-name="Visited_20_Internet_20_Link">5DH</text:a> </text:p>
          </table:table-cell>
          <table:table-cell office:value-type="string" table:style-name="tablecell">
            <text:p text:style-name="tablealignleft"> File sharing functions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d:07" text:style-name="Internet_20_link" text:visited-style-name="Visited_20_Internet_20_Link">5D07H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d:08" text:style-name="Internet_20_link" text:visited-style-name="Visited_20_Internet_20_Link">5D08H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d:09" text:style-name="Internet_20_link" text:visited-style-name="Visited_20_Internet_20_Link">5D09H</text:a> </text:p>
          </table:table-cell>
          <table:table-cell office:value-type="string" table:style-name="tablecell">
            <text:p text:style-name="tablealignleft"> Flush redirecter printer output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d:0a" text:style-name="Internet_20_link" text:visited-style-name="Visited_20_Internet_20_Link">5D0AH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e" text:style-name="Internet_20_link" text:visited-style-name="Visited_20_Internet_20_Link">5EH</text:a> </text:p>
          </table:table-cell>
          <table:table-cell office:value-type="string" table:style-name="tablecell">
            <text:p text:style-name="tablealignleft"> Network functions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get_machine_name" text:style-name="Internet_20_link" text:visited-style-name="Visited_20_Internet_20_Link">GET_MACHINE_NAME</text:a> / <text:a xlink:type="simple" xlink:href="http://ftp.osfree.org/doku/doku.php?id=en:docs:macrolib:printer_setup" text:style-name="Internet_20_link" text:visited-style-name="Visited_20_Internet_20_Link">PRINTER_SETUP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win16:api:wnet:wnetaddconnection" text:style-name="Internet_20_link" text:visited-style-name="Visited_20_Internet_20_Link">WNetAddConnection</text:a>&lt;br/&gt;<text:a xlink:type="simple" xlink:href="http://ftp.osfree.org/doku/doku.php?id=en:docs:win16:api:wnet:wnetcancelconnection" text:style-name="Internet_20_link" text:visited-style-name="Visited_20_Internet_20_Link">WNetCancel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e:00" text:style-name="Internet_20_link" text:visited-style-name="Visited_20_Internet_20_Link">5E00H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get_machine_name" text:style-name="Internet_20_link" text:visited-style-name="Visited_20_Internet_20_Link">GET_MACHINE_NAME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omputername" text:style-name="Internet_20_link" text:visited-style-name="Visited_20_Internet_20_Link">GetComputerNam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e:01" text:style-name="Internet_20_link" text:visited-style-name="Visited_20_Internet_20_Link">5E01H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e:02" text:style-name="Internet_20_link" text:visited-style-name="Visited_20_Internet_20_Link">5E02H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printer_setup" text:style-name="Internet_20_link" text:visited-style-name="Visited_20_Internet_20_Link">PRINTER_SETUP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e:03" text:style-name="Internet_20_link" text:visited-style-name="Visited_20_Internet_20_Link">5E03H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e:04" text:style-name="Internet_20_link" text:visited-style-name="Visited_20_Internet_20_Link">5E04H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e:05" text:style-name="Internet_20_link" text:visited-style-name="Visited_20_Internet_20_Link">5E05H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" text:style-name="Internet_20_link" text:visited-style-name="Visited_20_Internet_20_Link">5FH</text:a> </text:p>
          </table:table-cell>
          <table:table-cell office:value-type="string" table:style-name="tablecell">
            <text:p text:style-name="tablealignleft"> Network redirection functions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get_list" text:style-name="Internet_20_link" text:visited-style-name="Visited_20_Internet_20_Link">GET_LIST</text:a> / <text:a xlink:type="simple" xlink:href="http://ftp.osfree.org/doku/doku.php?id=en:docs:macrolib:redir" text:style-name="Internet_20_link" text:visited-style-name="Visited_20_Internet_20_Link">REDIR</text:a> / <text:a xlink:type="simple" xlink:href="http://ftp.osfree.org/doku/doku.php?id=en:docs:macrolib:cancel_redir" text:style-name="Internet_20_link" text:visited-style-name="Visited_20_Internet_20_Link">CANCEL_REDIR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win16:api:wnet:wnetgetconnection" text:style-name="Internet_20_link" text:visited-style-name="Visited_20_Internet_20_Link">WNetGet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0" text:style-name="Internet_20_link" text:visited-style-name="Visited_20_Internet_20_Link">5F00H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1" text:style-name="Internet_20_link" text:visited-style-name="Visited_20_Internet_20_Link">5F01H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2" text:style-name="Internet_20_link" text:visited-style-name="Visited_20_Internet_20_Link">5F02H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get_list" text:style-name="Internet_20_link" text:visited-style-name="Visited_20_Internet_20_Link">GET_LIST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win16:api:wnet:wnetgetconnection" text:style-name="Internet_20_link" text:visited-style-name="Visited_20_Internet_20_Link">WNetGet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3" text:style-name="Internet_20_link" text:visited-style-name="Visited_20_Internet_20_Link">5F03H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redir" text:style-name="Internet_20_link" text:visited-style-name="Visited_20_Internet_20_Link">REDIR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win16:api:wnet:wnetaddconnection" text:style-name="Internet_20_link" text:visited-style-name="Visited_20_Internet_20_Link">WNetAdd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4" text:style-name="Internet_20_link" text:visited-style-name="Visited_20_Internet_20_Link">5F04H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cancel_redir" text:style-name="Internet_20_link" text:visited-style-name="Visited_20_Internet_20_Link">CANCEL_REDIR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win16:api:wnet:wnetcancelconnection" text:style-name="Internet_20_link" text:visited-style-name="Visited_20_Internet_20_Link">WNetCancel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5" text:style-name="Internet_20_link" text:visited-style-name="Visited_20_Internet_20_Link">5F05H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4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7" text:style-name="Internet_20_link" text:visited-style-name="Visited_20_Internet_20_Link">5F07H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8" text:style-name="Internet_20_link" text:visited-style-name="Visited_20_Internet_20_Link">5F08H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0" text:style-name="Internet_20_link" text:visited-style-name="Visited_20_Internet_20_Link">60H</text:a> </text:p>
          </table:table-cell>
          <table:table-cell office:value-type="string" table:style-name="tablecell">
            <text:p text:style-name="tablealignleft"> Qualify filenam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1" text:style-name="Internet_20_link" text:visited-style-name="Visited_20_Internet_20_Link">61H</text:a> </text:p>
          </table:table-cell>
          <table:table-cell office:value-type="string" table:style-name="tablecell">
            <text:p text:style-name="tablealignleft"> OS/2 File System Join/Subst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2" text:style-name="Internet_20_link" text:visited-style-name="Visited_20_Internet_20_Link">62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ftp.osfree.org/doku/doku.php?id=en:docs:macrolib:get_psp" text:style-name="Internet_20_link" text:visited-style-name="Visited_20_Internet_20_Link">GET_PSP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getinfoseg" text:style-name="Internet_20_link" text:visited-style-name="Visited_20_Internet_20_Link">DosGetInfoSeg</text:a> (косвенно)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3" text:style-name="Internet_20_link" text:visited-style-name="Visited_20_Internet_20_Link">63H</text:a> </text:p>
          </table:table-cell>
          <table:table-cell office:value-type="string" table:style-name="tablecell">
            <text:p text:style-name="tablealignleft"> Get DBCS lead byte table pointer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getdbcsev" text:style-name="Internet_20_link" text:visited-style-name="Visited_20_Internet_20_Link">DosGetDBCSEv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4" text:style-name="Internet_20_link" text:visited-style-name="Visited_20_Internet_20_Link">64H</text:a> </text:p>
          </table:table-cell>
          <table:table-cell office:value-type="string" table:style-name="tablecell">
            <text:p text:style-name="tablealignleft"> Set wait for external event flag / OS/2 VDM API </text:p>
          </table:table-cell>
          <table:table-cell office:value-type="string" table:style-name="tablecell">
            <text:p text:style-name="tablealignleft"> 3.2+ / OS/2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" text:style-name="Internet_20_link" text:visited-style-name="Visited_20_Internet_20_Link">65H</text:a> </text:p>
          </table:table-cell>
          <table:table-cell office:value-type="string" table:style-name="tablecell">
            <text:p text:style-name="tablealignleft"> Get extended country info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0" text:style-name="Internet_20_link" text:visited-style-name="Visited_20_Internet_20_Link">6500H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1" text:style-name="Internet_20_link" text:visited-style-name="Visited_20_Internet_20_Link">6501H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2" text:style-name="Internet_20_link" text:visited-style-name="Visited_20_Internet_20_Link">6502H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3" text:style-name="Internet_20_link" text:visited-style-name="Visited_20_Internet_20_Link">6503H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4" text:style-name="Internet_20_link" text:visited-style-name="Visited_20_Internet_20_Link">6504H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5" text:style-name="Internet_20_link" text:visited-style-name="Visited_20_Internet_20_Link">6505H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6" text:style-name="Internet_20_link" text:visited-style-name="Visited_20_Internet_20_Link">6506H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getcollate" text:style-name="Internet_20_link" text:visited-style-name="Visited_20_Internet_20_Link">DosGetCollat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7" text:style-name="Internet_20_link" text:visited-style-name="Visited_20_Internet_20_Link">6507H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getdbcsev" text:style-name="Internet_20_link" text:visited-style-name="Visited_20_Internet_20_Link">DosGetDBCSEv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20" text:style-name="Internet_20_link" text:visited-style-name="Visited_20_Internet_20_Link">6520H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21" text:style-name="Internet_20_link" text:visited-style-name="Visited_20_Internet_20_Link">6521H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buff" text:style-name="Internet_20_link" text:visited-style-name="Visited_20_Internet_20_Link">AnsiUpperBuff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22" text:style-name="Internet_20_link" text:visited-style-name="Visited_20_Internet_20_Link">6522H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23" text:style-name="Internet_20_link" text:visited-style-name="Visited_20_Internet_20_Link">6523H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a0" text:style-name="Internet_20_link" text:visited-style-name="Visited_20_Internet_20_Link">65A0H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a1" text:style-name="Internet_20_link" text:visited-style-name="Visited_20_Internet_20_Link">65A1H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buff" text:style-name="Internet_20_link" text:visited-style-name="Visited_20_Internet_20_Link">AnsiUpperBuff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a2" text:style-name="Internet_20_link" text:visited-style-name="Visited_20_Internet_20_Link">65A2H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6" text:style-name="Internet_20_link" text:visited-style-name="Visited_20_Internet_20_Link">66H</text:a> </text:p>
          </table:table-cell>
          <table:table-cell office:value-type="string" table:style-name="tablecell">
            <text:p text:style-name="tablealignleft"> Get or set code page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getcp" text:style-name="Internet_20_link" text:visited-style-name="Visited_20_Internet_20_Link">DosGetCP</text:a> / <text:a xlink:type="simple" xlink:href="http://ftp.osfree.org/doku/doku.php?id=en:docs:fapi:dossetcp" text:style-name="Internet_20_link" text:visited-style-name="Visited_20_Internet_20_Link">DosSetCP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6:01" text:style-name="Internet_20_link" text:visited-style-name="Visited_20_Internet_20_Link">6601H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getcp" text:style-name="Internet_20_link" text:visited-style-name="Visited_20_Internet_20_Link">DosGetCP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6:02" text:style-name="Internet_20_link" text:visited-style-name="Visited_20_Internet_20_Link">6602H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setcp" text:style-name="Internet_20_link" text:visited-style-name="Visited_20_Internet_20_Link">DosSetCP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7" text:style-name="Internet_20_link" text:visited-style-name="Visited_20_Internet_20_Link">67H</text:a> </text:p>
          </table:table-cell>
          <table:table-cell office:value-type="string" table:style-name="tablecell">
            <text:p text:style-name="tablealignleft"> Set handle count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setmaxfh" text:style-name="Internet_20_link" text:visited-style-name="Visited_20_Internet_20_Link">DosSetMaxFH</text:a>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sethandlecount" text:style-name="Internet_20_link" text:visited-style-name="Visited_20_Internet_20_Link">SetHandleCoun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8" text:style-name="Internet_20_link" text:visited-style-name="Visited_20_Internet_20_Link">68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macrolib:flush" text:style-name="Internet_20_link" text:visited-style-name="Visited_20_Internet_20_Link">FLUSH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bufreset" text:style-name="Internet_20_link" text:visited-style-name="Visited_20_Internet_20_Link">DosBufRese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9" text:style-name="Internet_20_link" text:visited-style-name="Visited_20_Internet_20_Link">69H</text:a> </text:p>
          </table:table-cell>
          <table:table-cell office:value-type="string" table:style-name="tablecell">
            <text:p text:style-name="tablealignleft"> Get or set media id </text:p>
          </table:table-cell>
          <table:table-cell office:value-type="string" table:style-name="tablecell">
            <text:p text:style-name="tablealignleft"> 4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9:00" text:style-name="Internet_20_link" text:visited-style-name="Visited_20_Internet_20_Link">6900H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9:01" text:style-name="Internet_20_link" text:visited-style-name="Visited_20_Internet_20_Link">6901H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a" text:style-name="Internet_20_link" text:visited-style-name="Visited_20_Internet_20_Link">6A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4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bufreset" text:style-name="Internet_20_link" text:visited-style-name="Visited_20_Internet_20_Link">DosBufRese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c" text:style-name="Internet_20_link" text:visited-style-name="Visited_20_Internet_20_Link">6CH</text:a> </text:p>
          </table:table-cell>
          <table:table-cell office:value-type="string" table:style-name="tablecell">
            <text:p text:style-name="tablealignleft"> Extended open/create file </text:p>
          </table:table-cell>
          <table:table-cell office:value-type="string" table:style-name="tablecell">
            <text:p text:style-name="tablealignleft"> 4.0+ / OS/2 1.0+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d" text:style-name="Internet_20_link" text:visited-style-name="Visited_20_Internet_20_Link">6DH</text:a> </text:p>
          </table:table-cell>
          <table:table-cell office:value-type="string" table:style-name="tablecell">
            <text:p text:style-name="tablealignleft"> Extended Make directory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mkdir2" text:style-name="Internet_20_link" text:visited-style-name="Visited_20_Internet_20_Link">DosMkDir2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e" text:style-name="Internet_20_link" text:visited-style-name="Visited_20_Internet_20_Link">6EH</text:a> </text:p>
          </table:table-cell>
          <table:table-cell office:value-type="string" table:style-name="tablecell">
            <text:p text:style-name="tablealignleft"> DosEnumAttrib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ftp.osfree.org/doku/doku.php?id=en:docs:fapi:dosfindfirst" text:style-name="Internet_20_link" text:visited-style-name="Visited_20_Internet_20_Link">DosFindFirst</text:a> / <text:a xlink:type="simple" xlink:href="http://ftp.osfree.org/doku/doku.php?id=en:docs:fapi:dosfindnext" text:style-name="Internet_20_link" text:visited-style-name="Visited_20_Internet_20_Link">DosFindNex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f" text:style-name="Internet_20_link" text:visited-style-name="Visited_20_Internet_20_Link">6FH</text:a> </text:p>
          </table:table-cell>
          <table:table-cell office:value-type="string" table:style-name="tablecell">
            <text:p text:style-name="tablealignleft"> DosQMaxEASize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71" text:style-name="Internet_20_link" text:visited-style-name="Visited_20_Internet_20_Link">71H</text:a> </text:p>
          </table:table-cell>
          <table:table-cell office:value-type="string" table:style-name="tablecell">
            <text:p text:style-name="tablealignleft"> Long filename functions </text:p>
          </table:table-cell>
          <table:table-cell office:value-type="string" table:style-name="tablecell">
            <text:p text:style-name="tablealignleft"> 7.0+ (Win95)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73" text:style-name="Internet_20_link" text:visited-style-name="Visited_20_Internet_20_Link">73H</text:a> </text:p>
          </table:table-cell>
          <table:table-cell office:value-type="string" table:style-name="tablecell">
            <text:p text:style-name="tablealignleft"> FAT32 functions </text:p>
          </table:table-cell>
          <table:table-cell office:value-type="string" table:style-name="tablecell">
            <text:p text:style-name="tablealignleft"> 7.0+ (Win95)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</table:table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Depends on function number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21::24:34</meta:creation-date>
    <dc:creator>Generated</dc:creator>
    <dc:date>2026-03-05T21::24:34</dc:date>
    <dc:language>en-US</dc:language>
    <meta:editing-cycles>1</meta:editing-cycles>
    <meta:editing-duration>PT0S</meta:editing-duration>
    <dc:title>en:docs:dos:api:int21</dc:title>
  </office:meta>
</office:document-meta>
</file>