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://ftp.osfree.org/doku/doku.php?id=en:docs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://ftp.osfree.org/doku/doku.php?id=en:docs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://ftp.osfree.org/doku/doku.php?id=en:docs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://ftp.osfree.org/doku/doku.php?id=en:docs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://ftp.osfree.org/doku/doku.php?id=en:docs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://ftp.osfree.org/doku/doku.php?id=en:docs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://ftp.osfree.org/doku/doku.php?id=en:docs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://ftp.osfree.org/doku/doku.php?id=en:docs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://ftp.osfree.org/doku/doku.php?id=en:docs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://ftp.osfree.org/doku/doku.php?id=en:docs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docs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://ftp.osfree.org/doku/doku.php?id=en:docs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://ftp.osfree.org/doku/doku.php?id=en:docs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://ftp.osfree.org/doku/doku.php?id=en:docs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://ftp.osfree.org/doku/doku.php?id=en:docs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://ftp.osfree.org/doku/doku.php?id=en:docs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://ftp.osfree.org/doku/doku.php?id=en:docs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://ftp.osfree.org/doku/doku.php?id=en:docs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://ftp.osfree.org/doku/doku.php?id=en:docs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://ftp.osfree.org/doku/doku.php?id=en:docs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://ftp.osfree.org/doku/doku.php?id=en:docs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://ftp.osfree.org/doku/doku.php?id=en:docs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docs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://ftp.osfree.org/doku/doku.php?id=en:docs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://ftp.osfree.org/doku/doku.php?id=en:docs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://ftp.osfree.org/doku/doku.php?id=en:docs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://ftp.osfree.org/doku/doku.php?id=en:docs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://ftp.osfree.org/doku/doku.php?id=en:docs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://ftp.osfree.org/doku/doku.php?id=en:docs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://ftp.osfree.org/doku/doku.php?id=en:docs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://ftp.osfree.org/doku/doku.php?id=en:docs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://ftp.osfree.org/doku/doku.php?id=en:docs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://ftp.osfree.org/doku/doku.php?id=en:docs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docs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://ftp.osfree.org/doku/doku.php?id=en:docs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://ftp.osfree.org/doku/doku.php?id=en:docs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://ftp.osfree.org/doku/doku.php?id=en:docs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://ftp.osfree.org/doku/doku.php?id=en:docs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://ftp.osfree.org/doku/doku.php?id=en:docs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://ftp.osfree.org/doku/doku.php?id=en:docs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://ftp.osfree.org/doku/doku.php?id=en:docs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://ftp.osfree.org/doku/doku.php?id=en:docs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://ftp.osfree.org/doku/doku.php?id=en:docs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://ftp.osfree.org/doku/doku.php?id=en:docs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://ftp.osfree.org/doku/doku.php?id=en:docs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://ftp.osfree.org/doku/doku.php?id=en:docs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://ftp.osfree.org/doku/doku.php?id=en:docs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://ftp.osfree.org/doku/doku.php?id=en:docs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://ftp.osfree.org/doku/doku.php?id=en:docs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://ftp.osfree.org/doku/doku.php?id=en:docs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://ftp.osfree.org/doku/doku.php?id=en:docs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://ftp.osfree.org/doku/doku.php?id=en:docs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://ftp.osfree.org/doku/doku.php?id=en:docs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://ftp.osfree.org/doku/doku.php?id=en:docs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://ftp.osfree.org/doku/doku.php?id=en:docs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://ftp.osfree.org/doku/doku.php?id=en:docs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://ftp.osfree.org/doku/doku.php?id=en:docs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://ftp.osfree.org/doku/doku.php?id=en:docs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://ftp.osfree.org/doku/doku.php?id=en:docs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://ftp.osfree.org/doku/doku.php?id=en:docs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://ftp.osfree.org/doku/doku.php?id=en:docs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://ftp.osfree.org/doku/doku.php?id=en:docs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://ftp.osfree.org/doku/doku.php?id=en:docs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://ftp.osfree.org/doku/doku.php?id=en:docs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://ftp.osfree.org/doku/doku.php?id=en:docs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://ftp.osfree.org/doku/doku.php?id=en:docs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://ftp.osfree.org/doku/doku.php?id=en:docs:cmd:internal:echo" text:style-name="Internet_20_link" text:visited-style-name="Visited_20_Internet_20_Link">ECHO</text:a> and <text:a xlink:type="simple" xlink:href="http://ftp.osfree.org/doku/doku.php?id=en:docs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://ftp.osfree.org/doku/doku.php?id=en:docs:cmd:internal:echos" text:style-name="Internet_20_link" text:visited-style-name="Visited_20_Internet_20_Link">ECHOS</text:a> and <text:a xlink:type="simple" xlink:href="http://ftp.osfree.org/doku/doku.php?id=en:docs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://ftp.osfree.org/doku/doku.php?id=en:docs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://ftp.osfree.org/doku/doku.php?id=en:docs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://ftp.osfree.org/doku/doku.php?id=en:docs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://ftp.osfree.org/doku/doku.php?id=en:docs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://ftp.osfree.org/doku/doku.php?id=en:docs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://ftp.osfree.org/doku/doku.php?id=en:docs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://ftp.osfree.org/doku/doku.php?id=en:docs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://ftp.osfree.org/doku/doku.php?id=en:docs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://ftp.osfree.org/doku/doku.php?id=en:docs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://ftp.osfree.org/doku/doku.php?id=en:docs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://ftp.osfree.org/doku/doku.php?id=en:docs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://ftp.osfree.org/doku/doku.php?id=en:docs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://ftp.osfree.org/doku/doku.php?id=en:docs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://ftp.osfree.org/doku/doku.php?id=en:docs:cmd:internal:if-then-else" text:style-name="Internet_20_link" text:visited-style-name="Visited_20_Internet_20_Link">IFF</text:a> - <text:a xlink:type="simple" xlink:href="http://ftp.osfree.org/doku/doku.php?id=en:docs:cmd:internal:if-then-else" text:style-name="Internet_20_link" text:visited-style-name="Visited_20_Internet_20_Link">IF</text:a> / <text:a xlink:type="simple" xlink:href="http://ftp.osfree.org/doku/doku.php?id=en:docs:cmd:internal:if-then-else" text:style-name="Internet_20_link" text:visited-style-name="Visited_20_Internet_20_Link">THEN</text:a> / <text:a xlink:type="simple" xlink:href="http://ftp.osfree.org/doku/doku.php?id=en:docs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://ftp.osfree.org/doku/doku.php?id=en:docs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://ftp.osfree.org/doku/doku.php?id=en:docs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://ftp.osfree.org/doku/doku.php?id=en:docs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://ftp.osfree.org/doku/doku.php?id=en:docs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://ftp.osfree.org/doku/doku.php?id=en:docs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://ftp.osfree.org/doku/doku.php?id=en:docs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://ftp.osfree.org/doku/doku.php?id=en:docs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://ftp.osfree.org/doku/doku.php?id=en:docs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://ftp.osfree.org/doku/doku.php?id=en:docs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://ftp.osfree.org/doku/doku.php?id=en:docs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://ftp.osfree.org/doku/doku.php?id=en:docs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://ftp.osfree.org/doku/doku.php?id=en:docs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://ftp.osfree.org/doku/doku.php?id=en:docs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://ftp.osfree.org/doku/doku.php?id=en:docs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://ftp.osfree.org/doku/doku.php?id=en:docs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://ftp.osfree.org/doku/doku.php?id=en:docs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://ftp.osfree.org/doku/doku.php?id=en:docs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://ftp.osfree.org/doku/doku.php?id=en:docs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://ftp.osfree.org/doku/doku.php?id=en:docs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://ftp.osfree.org/doku/doku.php?id=en:docs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://ftp.osfree.org/doku/doku.php?id=en:docs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://ftp.osfree.org/doku/doku.php?id=en:docs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://ftp.osfree.org/doku/doku.php?id=en:docs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://ftp.osfree.org/doku/doku.php?id=en:docs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://ftp.osfree.org/doku/doku.php?id=en:docs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://ftp.osfree.org/doku/doku.php?id=en:docs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://ftp.osfree.org/doku/doku.php?id=en:docs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://ftp.osfree.org/doku/doku.php?id=en:docs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://ftp.osfree.org/doku/doku.php?id=en:docs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://ftp.osfree.org/doku/doku.php?id=en:docs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://ftp.osfree.org/doku/doku.php?id=en:docs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://ftp.osfree.org/doku/doku.php?id=en:docs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://ftp.osfree.org/doku/doku.php?id=en:docs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://ftp.osfree.org/doku/doku.php?id=en:docs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://ftp.osfree.org/doku/doku.php?id=en:docs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://ftp.osfree.org/doku/doku.php?id=en:docs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://ftp.osfree.org/doku/doku.php?id=en:docs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://ftp.osfree.org/doku/doku.php?id=en:docs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://ftp.osfree.org/doku/doku.php?id=en:docs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://ftp.osfree.org/doku/doku.php?id=en:docs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://ftp.osfree.org/doku/doku.php?id=en:docs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://ftp.osfree.org/doku/doku.php?id=en:docs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://ftp.osfree.org/doku/doku.php?id=en:docs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://ftp.osfree.org/doku/doku.php?id=en:docs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://ftp.osfree.org/doku/doku.php?id=en:docs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://ftp.osfree.org/doku/doku.php?id=en:docs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://ftp.osfree.org/doku/doku.php?id=en:docs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://ftp.osfree.org/doku/doku.php?id=en:docs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://ftp.osfree.org/doku/doku.php?id=en:docs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://ftp.osfree.org/doku/doku.php?id=en:docs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://ftp.osfree.org/doku/doku.php?id=en:docs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://ftp.osfree.org/doku/doku.php?id=en:docs:cmd:alias" text:style-name="Internet_20_link" text:visited-style-name="Visited_20_Internet_20_Link">Aliases</text:a></text:p>
        </text:list-item>
        <text:list-item>
          <text:p text:style-name="List_20_1_Content"> <text:a xlink:type="simple" xlink:href="http://ftp.osfree.org/doku/doku.php?id=en:docs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://ftp.osfree.org/doku/doku.php?id=en:docs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://ftp.osfree.org/doku/doku.php?id=en:docs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://ftp.osfree.org/doku/doku.php?id=en:docs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://ftp.osfree.org/doku/doku.php?id=en:docs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://ftp.osfree.org/doku/doku.php?id=en:docs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://ftp.osfree.org/doku/doku.php?id=en:docs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://ftp.osfree.org/doku/doku.php?id=en:docs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://ftp.osfree.org/doku/doku.php?id=en:docs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://ftp.osfree.org/doku/doku.php?id=en:docs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://ftp.osfree.org/doku/doku.php?id=en:docs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://ftp.osfree.org/doku/doku.php?id=en:docs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://ftp.osfree.org/doku/doku.php?id=en:docs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://ftp.osfree.org/doku/doku.php?id=en:docs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://ftp.osfree.org/doku/doku.php?id=en:docs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://ftp.osfree.org/doku/doku.php?id=en:docs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://ftp.osfree.org/doku/doku.php?id=en:docs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://ftp.osfree.org/doku/doku.php?id=en:docs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://ftp.osfree.org/doku/doku.php?id=en:docs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://ftp.osfree.org/doku/doku.php?id=en:docs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://ftp.osfree.org/doku/doku.php?id=en:docs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://ftp.osfree.org/doku/doku.php?id=en:docs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://ftp.osfree.org/doku/doku.php?id=en:docs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://ftp.osfree.org/doku/doku.php?id=en:docs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://ftp.osfree.org/doku/doku.php?id=en:docs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://ftp.osfree.org/doku/doku.php?id=en:docs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://ftp.osfree.org/doku/doku.php?id=en:docs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://ftp.osfree.org/doku/doku.php?id=en:docs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://ftp.osfree.org/doku/doku.php?id=en:docs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://ftp.osfree.org/doku/doku.php?id=en:docs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://ftp.osfree.org/doku/doku.php?id=en:docs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://ftp.osfree.org/doku/doku.php?id=en:docs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://ftp.osfree.org/doku/doku.php?id=en:docs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://ftp.osfree.org/doku/doku.php?id=en:docs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://ftp.osfree.org/doku/doku.php?id=en:docs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://ftp.osfree.org/doku/doku.php?id=en:docs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://ftp.osfree.org/doku/doku.php?id=en:docs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://ftp.osfree.org/doku/doku.php?id=en:docs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://ftp.osfree.org/doku/doku.php?id=en:docs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://ftp.osfree.org/doku/doku.php?id=en:docs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://ftp.osfree.org/doku/doku.php?id=en:docs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://ftp.osfree.org/doku/doku.php?id=en:docs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://ftp.osfree.org/doku/doku.php?id=en:docs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://ftp.osfree.org/doku/doku.php?id=en:docs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://ftp.osfree.org/doku/doku.php?id=en:docs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://ftp.osfree.org/doku/doku.php?id=en:docs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://ftp.osfree.org/doku/doku.php?id=en:docs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://ftp.osfree.org/doku/doku.php?id=en:docs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://ftp.osfree.org/doku/doku.php?id=en:docs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://ftp.osfree.org/doku/doku.php?id=en:docs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://ftp.osfree.org/doku/doku.php?id=en:docs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://ftp.osfree.org/doku/doku.php?id=en:docs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://ftp.osfree.org/doku/doku.php?id=en:docs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://ftp.osfree.org/doku/doku.php?id=en:docs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://ftp.osfree.org/doku/doku.php?id=en:docs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://ftp.osfree.org/doku/doku.php?id=en:docs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://ftp.osfree.org/doku/doku.php?id=en:docs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://ftp.osfree.org/doku/doku.php?id=en:docs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://ftp.osfree.org/doku/doku.php?id=en:docs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://ftp.osfree.org/doku/doku.php?id=en:docs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://ftp.osfree.org/doku/doku.php?id=en:docs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://ftp.osfree.org/doku/doku.php?id=en:docs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://ftp.osfree.org/doku/doku.php?id=en:docs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://ftp.osfree.org/doku/doku.php?id=en:docs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://ftp.osfree.org/doku/doku.php?id=en:docs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://ftp.osfree.org/doku/doku.php?id=en:docs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://ftp.osfree.org/doku/doku.php?id=en:docs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://ftp.osfree.org/doku/doku.php?id=en:docs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://ftp.osfree.org/doku/doku.php?id=en:docs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://ftp.osfree.org/doku/doku.php?id=en:docs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://ftp.osfree.org/doku/doku.php?id=en:docs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://ftp.osfree.org/doku/doku.php?id=en:docs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://ftp.osfree.org/doku/doku.php?id=en:docs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://ftp.osfree.org/doku/doku.php?id=en:docs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://ftp.osfree.org/doku/doku.php?id=en:docs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://ftp.osfree.org/doku/doku.php?id=en:docs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://ftp.osfree.org/doku/doku.php?id=en:docs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://ftp.osfree.org/doku/doku.php?id=en:docs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://ftp.osfree.org/doku/doku.php?id=en:docs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://ftp.osfree.org/doku/doku.php?id=en:docs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://ftp.osfree.org/doku/doku.php?id=en:docs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://ftp.osfree.org/doku/doku.php?id=en:docs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://ftp.osfree.org/doku/doku.php?id=en:docs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://ftp.osfree.org/doku/doku.php?id=en:docs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://ftp.osfree.org/doku/doku.php?id=en:docs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://ftp.osfree.org/doku/doku.php?id=en:docs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://ftp.osfree.org/doku/doku.php?id=en:docs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://ftp.osfree.org/doku/doku.php?id=en:docs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://ftp.osfree.org/doku/doku.php?id=en:docs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://ftp.osfree.org/doku/doku.php?id=en:docs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://ftp.osfree.org/doku/doku.php?id=en:docs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://ftp.osfree.org/doku/doku.php?id=en:docs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docs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://ftp.osfree.org/doku/doku.php?id=en:docs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://ftp.osfree.org/doku/doku.php?id=en:docs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://ftp.osfree.org/doku/doku.php?id=en:docs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://ftp.osfree.org/doku/doku.php?id=en:docs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://ftp.osfree.org/doku/doku.php?id=en:docs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://ftp.osfree.org/doku/doku.php?id=en:docs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://ftp.osfree.org/doku/doku.php?id=en:docs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://ftp.osfree.org/doku/doku.php?id=en:docs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://ftp.osfree.org/doku/doku.php?id=en:docs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://ftp.osfree.org/doku/doku.php?id=en:docs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://ftp.osfree.org/doku/doku.php?id=en:docs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://ftp.osfree.org/doku/doku.php?id=en:docs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://ftp.osfree.org/doku/doku.php?id=en:docs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://ftp.osfree.org/doku/doku.php?id=en:docs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://ftp.osfree.org/doku/doku.php?id=en:docs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://ftp.osfree.org/doku/doku.php?id=en:docs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://ftp.osfree.org/doku/doku.php?id=en:docs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://ftp.osfree.org/doku/doku.php?id=en:docs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://ftp.osfree.org/doku/doku.php?id=en:docs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://ftp.osfree.org/doku/doku.php?id=en:docs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://ftp.osfree.org/doku/doku.php?id=en:docs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://ftp.osfree.org/doku/doku.php?id=en:docs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://ftp.osfree.org/doku/doku.php?id=en:docs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://ftp.osfree.org/doku/doku.php?id=en:docs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://ftp.osfree.org/doku/doku.php?id=en:docs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://ftp.osfree.org/doku/doku.php?id=en:docs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://ftp.osfree.org/doku/doku.php?id=en:docs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://ftp.osfree.org/doku/doku.php?id=en:docs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://ftp.osfree.org/doku/doku.php?id=en:docs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://ftp.osfree.org/doku/doku.php?id=en:docs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://ftp.osfree.org/doku/doku.php?id=en:docs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://ftp.osfree.org/doku/doku.php?id=en:docs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://ftp.osfree.org/doku/doku.php?id=en:docs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://ftp.osfree.org/doku/doku.php?id=en:docs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://ftp.osfree.org/doku/doku.php?id=en:docs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://ftp.osfree.org/doku/doku.php?id=en:docs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://ftp.osfree.org/doku/doku.php?id=en:docs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://ftp.osfree.org/doku/doku.php?id=en:docs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://ftp.osfree.org/doku/doku.php?id=en:docs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://ftp.osfree.org/doku/doku.php?id=en:docs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://ftp.osfree.org/doku/doku.php?id=en:docs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://ftp.osfree.org/doku/doku.php?id=en:docs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://ftp.osfree.org/doku/doku.php?id=en:docs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://ftp.osfree.org/doku/doku.php?id=en:docs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://ftp.osfree.org/doku/doku.php?id=en:docs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://ftp.osfree.org/doku/doku.php?id=en:docs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://ftp.osfree.org/doku/doku.php?id=en:docs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://ftp.osfree.org/doku/doku.php?id=en:docs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://ftp.osfree.org/doku/doku.php?id=en:docs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://ftp.osfree.org/doku/doku.php?id=en:docs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://ftp.osfree.org/doku/doku.php?id=en:docs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://ftp.osfree.org/doku/doku.php?id=en:docs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://ftp.osfree.org/doku/doku.php?id=en:docs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://ftp.osfree.org/doku/doku.php?id=en:docs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://ftp.osfree.org/doku/doku.php?id=en:docs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://ftp.osfree.org/doku/doku.php?id=en:docs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://ftp.osfree.org/doku/doku.php?id=en:docs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://ftp.osfree.org/doku/doku.php?id=en:docs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://ftp.osfree.org/doku/doku.php?id=en:docs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://ftp.osfree.org/doku/doku.php?id=en:docs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://ftp.osfree.org/doku/doku.php?id=en:docs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://ftp.osfree.org/doku/doku.php?id=en:docs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://ftp.osfree.org/doku/doku.php?id=en:docs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://ftp.osfree.org/doku/doku.php?id=en:docs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://ftp.osfree.org/doku/doku.php?id=en:docs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://ftp.osfree.org/doku/doku.php?id=en:docs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://ftp.osfree.org/doku/doku.php?id=en:docs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://ftp.osfree.org/doku/doku.php?id=en:docs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://ftp.osfree.org/doku/doku.php?id=en:docs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://ftp.osfree.org/doku/doku.php?id=en:docs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://ftp.osfree.org/doku/doku.php?id=en:docs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://ftp.osfree.org/doku/doku.php?id=en:docs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://ftp.osfree.org/doku/doku.php?id=en:docs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://ftp.osfree.org/doku/doku.php?id=en:docs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://ftp.osfree.org/doku/doku.php?id=en:docs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://ftp.osfree.org/doku/doku.php?id=en:docs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://ftp.osfree.org/doku/doku.php?id=en:docs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://ftp.osfree.org/doku/doku.php?id=en:docs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://ftp.osfree.org/doku/doku.php?id=en:docs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://ftp.osfree.org/doku/doku.php?id=en:docs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://ftp.osfree.org/doku/doku.php?id=en:docs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://ftp.osfree.org/doku/doku.php?id=en:docs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://ftp.osfree.org/doku/doku.php?id=en:docs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://ftp.osfree.org/doku/doku.php?id=en:docs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://ftp.osfree.org/doku/doku.php?id=en:docs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://ftp.osfree.org/doku/doku.php?id=en:docs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://ftp.osfree.org/doku/doku.php?id=en:docs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://ftp.osfree.org/doku/doku.php?id=en:docs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ftp.osfree.org/doku/doku.php?id=en:docs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://ftp.osfree.org/doku/doku.php?id=en:docs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://ftp.osfree.org/doku/doku.php?id=en:docs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://ftp.osfree.org/doku/doku.php?id=en:docs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://ftp.osfree.org/doku/doku.php?id=en:docs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://ftp.osfree.org/doku/doku.php?id=en:docs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://ftp.osfree.org/doku/doku.php?id=en:docs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://ftp.osfree.org/doku/doku.php?id=en:docs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://ftp.osfree.org/doku/doku.php?id=en:docs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://ftp.osfree.org/doku/doku.php?id=en:docs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://ftp.osfree.org/doku/doku.php?id=en:docs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://ftp.osfree.org/doku/doku.php?id=en:docs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://ftp.osfree.org/doku/doku.php?id=en:docs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://ftp.osfree.org/doku/doku.php?id=en:docs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://ftp.osfree.org/doku/doku.php?id=en:docs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://ftp.osfree.org/doku/doku.php?id=en:docs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://ftp.osfree.org/doku/doku.php?id=en:docs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://ftp.osfree.org/doku/doku.php?id=en:docs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://ftp.osfree.org/doku/doku.php?id=en:docs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://ftp.osfree.org/doku/doku.php?id=en:docs:cmd:ini:directives:init:window-geo" text:style-name="Internet_20_link" text:visited-style-name="Visited_20_Internet_20_Link">WindowX</text:a>, <text:a xlink:type="simple" xlink:href="http://ftp.osfree.org/doku/doku.php?id=en:docs:cmd:ini:directives:init:window-geo" text:style-name="Internet_20_link" text:visited-style-name="Visited_20_Internet_20_Link">WindowY</text:a>, <text:a xlink:type="simple" xlink:href="http://ftp.osfree.org/doku/doku.php?id=en:docs:cmd:ini:directives:init:window-geo" text:style-name="Internet_20_link" text:visited-style-name="Visited_20_Internet_20_Link">WindowWidth</text:a>, <text:a xlink:type="simple" xlink:href="http://ftp.osfree.org/doku/doku.php?id=en:docs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://ftp.osfree.org/doku/doku.php?id=en:docs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://ftp.osfree.org/doku/doku.php?id=en:docs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://ftp.osfree.org/doku/doku.php?id=en:docs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://ftp.osfree.org/doku/doku.php?id=en:docs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://ftp.osfree.org/doku/doku.php?id=en:docs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://ftp.osfree.org/doku/doku.php?id=en:docs:cmd:ini:directives:cfg:cddwin-geo" text:style-name="Internet_20_link" text:visited-style-name="Visited_20_Internet_20_Link">CDDWinLeft</text:a>, <text:a xlink:type="simple" xlink:href="http://ftp.osfree.org/doku/doku.php?id=en:docs:cmd:ini:cfg:cddwin-geo" text:style-name="Internet_20_link" text:visited-style-name="Visited_20_Internet_20_Link">CDDWinTop</text:a>, <text:a xlink:type="simple" xlink:href="http://ftp.osfree.org/doku/doku.php?id=en:docs:cmd:ini:cfg:cddwin-geo" text:style-name="Internet_20_link" text:visited-style-name="Visited_20_Internet_20_Link">CDDWinWidth</text:a>, <text:a xlink:type="simple" xlink:href="http://ftp.osfree.org/doku/doku.php?id=en:docs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://ftp.osfree.org/doku/doku.php?id=en:docs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://ftp.osfree.org/doku/doku.php?id=en:docs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://ftp.osfree.org/doku/doku.php?id=en:docs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://ftp.osfree.org/doku/doku.php?id=en:docs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://ftp.osfree.org/doku/doku.php?id=en:docs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://ftp.osfree.org/doku/doku.php?id=en:docs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://ftp.osfree.org/doku/doku.php?id=en:docs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://ftp.osfree.org/doku/doku.php?id=en:docs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://ftp.osfree.org/doku/doku.php?id=en:docs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://ftp.osfree.org/doku/doku.php?id=en:docs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://ftp.osfree.org/doku/doku.php?id=en:docs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://ftp.osfree.org/doku/doku.php?id=en:docs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://ftp.osfree.org/doku/doku.php?id=en:docs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://ftp.osfree.org/doku/doku.php?id=en:docs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://ftp.osfree.org/doku/doku.php?id=en:docs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://ftp.osfree.org/doku/doku.php?id=en:docs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://ftp.osfree.org/doku/doku.php?id=en:docs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://ftp.osfree.org/doku/doku.php?id=en:docs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://ftp.osfree.org/doku/doku.php?id=en:docs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://ftp.osfree.org/doku/doku.php?id=en:docs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://ftp.osfree.org/doku/doku.php?id=en:docs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://ftp.osfree.org/doku/doku.php?id=en:docs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://ftp.osfree.org/doku/doku.php?id=en:docs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://ftp.osfree.org/doku/doku.php?id=en:docs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://ftp.osfree.org/doku/doku.php?id=en:docs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://ftp.osfree.org/doku/doku.php?id=en:docs:cmd:ini:directives:cfg:popup-win-xxx" text:style-name="Internet_20_link" text:visited-style-name="Visited_20_Internet_20_Link">PopupWinLeft</text:a>, <text:a xlink:type="simple" xlink:href="http://ftp.osfree.org/doku/doku.php?id=en:docs:cmd:ini:directives:cfg:popup-win-xxx" text:style-name="Internet_20_link" text:visited-style-name="Visited_20_Internet_20_Link">PopupWinTop</text:a>, <text:a xlink:type="simple" xlink:href="http://ftp.osfree.org/doku/doku.php?id=en:docs:cmd:ini:directives:cfg:popup-win-xxx" text:style-name="Internet_20_link" text:visited-style-name="Visited_20_Internet_20_Link">PopupWinWidth</text:a>, <text:a xlink:type="simple" xlink:href="http://ftp.osfree.org/doku/doku.php?id=en:docs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://ftp.osfree.org/doku/doku.php?id=en:docs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://ftp.osfree.org/doku/doku.php?id=en:docs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://ftp.osfree.org/doku/doku.php?id=en:docs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://ftp.osfree.org/doku/doku.php?id=en:docs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://ftp.osfree.org/doku/doku.php?id=en:docs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://ftp.osfree.org/doku/doku.php?id=en:docs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://ftp.osfree.org/doku/doku.php?id=en:docs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://ftp.osfree.org/doku/doku.php?id=en:docs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://ftp.osfree.org/doku/doku.php?id=en:docs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://ftp.osfree.org/doku/doku.php?id=en:docs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://ftp.osfree.org/doku/doku.php?id=en:docs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://ftp.osfree.org/doku/doku.php?id=en:docs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://ftp.osfree.org/doku/doku.php?id=en:docs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://ftp.osfree.org/doku/doku.php?id=en:docs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://ftp.osfree.org/doku/doku.php?id=en:docs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://ftp.osfree.org/doku/doku.php?id=en:docs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://ftp.osfree.org/doku/doku.php?id=en:docs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://ftp.osfree.org/doku/doku.php?id=en:docs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://ftp.osfree.org/doku/doku.php?id=en:docs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ftp.osfree.org/doku/doku.php?id=en:docs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://ftp.osfree.org/doku/doku.php?id=en:docs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ftp.osfree.org/doku/doku.php?id=en:docs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://ftp.osfree.org/doku/doku.php?id=en:docs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ftp.osfree.org/doku/doku.php?id=en:docs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://ftp.osfree.org/doku/doku.php?id=en:docs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://ftp.osfree.org/doku/doku.php?id=en:docs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://ftp.osfree.org/doku/doku.php?id=en:docs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://ftp.osfree.org/doku/doku.php?id=en:docs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://ftp.osfree.org/doku/doku.php?id=en:docs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://ftp.osfree.org/doku/doku.php?id=en:docs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tp.osfree.org/doku/doku.php?id=en:docs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://ftp.osfree.org/doku/doku.php?id=en:docs:cmd:setup-and-trblshoot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://ftp.osfree.org/doku/doku.php?id=en:docs:cmd:setup-and-trblshoot:starting-cmd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://ftp.osfree.org/doku/doku.php?id=en:docs:cmd:setup-and-trblshoot:help-system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://ftp.osfree.org/doku/doku.php?id=en:docs:cmd:setup-and-trblshoot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://ftp.osfree.org/doku/doku.php?id=en:docs:cmd:setup-and-trblshoot:troubl-service-and-supp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://ftp.osfree.org/doku/doku.php?id=en:docs:cmd:setup-and-trblshoot:troubl-service-and-supp:tech-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://ftp.osfree.org/doku/doku.php?id=en:docs:cmd:setup-and-trblshoot:troubl-service-and-supp:contact-jpsof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ftp.osfree.org/doku/doku.php?id=en:docs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://ftp.osfree.org/doku/doku.php?id=en:docs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://ftp.osfree.org/doku/doku.php?id=en:docs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://ftp.osfree.org/doku/doku.php?id=en:docs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://ftp.osfree.org/doku/doku.php?id=en:docs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://ftp.osfree.org/doku/doku.php?id=en:docs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://ftp.osfree.org/doku/doku.php?id=en:docs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://ftp.osfree.org/doku/doku.php?id=en:docs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ftp.osfree.org/doku/doku.php?id=en:docs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://ftp.osfree.org/doku/doku.php?id=en:docs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://ftp.osfree.org/doku/doku.php?id=en:docs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://ftp.osfree.org/doku/doku.php?id=en:docs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://ftp.osfree.org/doku/doku.php?id=en:docs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://ftp.osfree.org/doku/doku.php?id=en:docs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://ftp.osfree.org/doku/doku.php?id=en:docs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docs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://ftp.osfree.org/doku/doku.php?id=en:docs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://ftp.osfree.org/doku/doku.php?id=en:docs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://ftp.osfree.org/doku/doku.php?id=en:docs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://ftp.osfree.org/doku/doku.php?id=en:docs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docs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://ftp.osfree.org/doku/doku.php?id=en:docs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://ftp.osfree.org/doku/doku.php?id=en:docs:cmd:ref:tables:keycodes-and_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://ftp.osfree.org/doku/doku.php?id=en:docs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://ftp.osfree.org/doku/doku.php?id=en:docs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docs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://ftp.osfree.org/doku/doku.php?id=en:docs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://ftp.osfree.org/doku/doku.php?id=en:docs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://ftp.osfree.org/doku/doku.php?id=en:docs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://ftp.osfree.org/doku/doku.php?id=en:docs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://ftp.osfree.org/doku/doku.php?id=en:docs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://ftp.osfree.org/doku/doku.php?id=en:docs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://ftp.osfree.org/doku/doku.php?id=en:docs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://ftp.osfree.org/doku/doku.php?id=en:docs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://ftp.osfree.org/doku/doku.php?id=en:docs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://ftp.osfree.org/doku/doku.php?id=en:docs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://ftp.osfree.org/doku/doku.php?id=en:docs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://ftp.osfree.org/doku/doku.php?id=en:docs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://ftp.osfree.org/doku/doku.php?id=en:docs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://ftp.osfree.org/doku/doku.php?id=en:docs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://ftp.osfree.org/doku/doku.php?id=en:docs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://ftp.osfree.org/doku/doku.php?id=en:docs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://ftp.osfree.org/doku/doku.php?id=en:docs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://ftp.osfree.org/doku/doku.php?id=en:docs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://ftp.osfree.org/doku/doku.php?id=en:docs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://ftp.osfree.org/doku/doku.php?id=en:docs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://ftp.osfree.org/doku/doku.php?id=en:docs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://ftp.osfree.org/doku/doku.php?id=en:docs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://ftp.osfree.org/doku/doku.php?id=en:docs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8::19:48</meta:creation-date>
    <dc:creator>Generated</dc:creator>
    <dc:date>2025-05-31T18::19:48</dc:date>
    <dc:language>en-US</dc:language>
    <meta:editing-cycles>1</meta:editing-cycles>
    <meta:editing-duration>PT0S</meta:editing-duration>
    <dc:title>en:docs:cmd:index</dc:title>
  </office:meta>
</office:document-meta>
</file>