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ftp.osfree.org/doku/doku.php?id=en:docs:cmd:file:file_exclusion_ranges" text:style-name="Internet_20_link" text:visited-style-name="Visited_20_Internet_20_Link">File Exclusion Ranges</text:a> (for internal commands), or <text:a xlink:type="simple" xlink:href="http://ftp.osfree.org/doku/doku.php?id=en:docs:cmd:file: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ftp.osfree.org/doku/doku.php?id=en:docs:cmd:file:include_list"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ftp.osfree.org/doku/doku.php?id=en:docs:cmd:file:include_list" text:style-name="Internet_20_link" text:visited-style-name="Visited_20_Internet_20_Link">include list</text:a>. However if you use square brackets around the semicolon it will be interpreted as a filename character, and not as an include list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0::50:21</meta:creation-date>
    <dc:creator>Generated</dc:creator>
    <dc:date>2025-05-31T10::50:21</dc:date>
    <dc:language>en-US</dc:language>
    <meta:editing-cycles>1</meta:editing-cycles>
    <meta:editing-duration>PT0S</meta:editing-duration>
    <dc:title>en:docs:cmd:file:wild</dc:title>
  </office:meta>
</office:document-meta>
</file>