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bootsector"/><text:bookmark-start text:name="__RefHeading___freeldr_bootsector_description_1"/><text:bookmark-start text:name="freeldr_bootsector_description"/>FreeLDR bootsector description<text:bookmark-end text:name="__RefHeading___freeldr_bootsector_description_1"/><text:bookmark-end text:name="freeldr_bootsector_description"/></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3" text:outline-level="3"><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3" text:outline-level="3"><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3" text:outline-level="3"><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3" text:outline-level="3"><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17::05:33</meta:creation-date>
    <dc:creator>Generated</dc:creator>
    <dc:date>2026-06-04T17::05:33</dc:date>
    <dc:language>en-US</dc:language>
    <meta:editing-cycles>1</meta:editing-cycles>
    <meta:editing-duration>PT0S</meta:editing-duration>
    <dc:title>en:docs:boot:bootsector</dc:title>
  </office:meta>
</office:document-meta>
</file>