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1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1h_1"/><text:bookmark-start text:name="int_17h_ah_01h"/>Int 17H, AH=01H<text:bookmark-end text:name="__RefHeading___int_17h_ah_01h_1"/><text:bookmark-end text:name="int_17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printer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Init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printers report that they are ready immediately after initialization when they actually are not; a more reliable result may be obtained by calling AH=02h after a brief delay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#en:docs:bios:api:int17:01" text:style-name="Local_20_link" text:visited-style-name="Visited_20_Local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14:26</meta:creation-date>
    <dc:creator>Generated</dc:creator>
    <dc:date>2025-05-25T03::14:26</dc:date>
    <dc:language>en-US</dc:language>
    <meta:editing-cycles>1</meta:editing-cycles>
    <meta:editing-duration>PT0S</meta:editing-duration>
    <dc:title>en:docs:bios:api:int17:01</dc:title>
  </office:meta>
</office:document-meta>
</file>