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1"/><text:bookmark-start text:name="int_15h"/>Int 15H<text:bookmark-end text:name="__RefHeading___int_15h_1"/><text:bookmark-end text:name="int_15h"/></text:h>
      <text:p text:style-name="Text_20_body">Cassete Tape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5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Turn Tape motor on </text:p>
          </table:table-cell>
          <table:table-cell office:value-type="string" table:style-name="tablecell">
            <text:p text:style-name="tablealignleft"> 5150 and 4860 only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5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ff" text:style-name="Internet_20_link" text:visited-style-name="Visited_20_Internet_20_Link">@TapeOff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Turn Tape motor off </text:p>
          </table:table-cell>
          <table:table-cell office:value-type="string" table:style-name="tablecell">
            <text:p text:style-name="tablealignleft"> 5150 and 4860 only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5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read" text:style-name="Internet_20_link" text:visited-style-name="Visited_20_Internet_20_Link">@TapeRead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Read block to memory </text:p>
          </table:table-cell>
          <table:table-cell office:value-type="string" table:style-name="tablecell">
            <text:p text:style-name="tablealignleft"> 5150 and 4860 only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5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write" text:style-name="Internet_20_link" text:visited-style-name="Visited_20_Internet_20_Link">@TapeWrite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Write block from memory </text:p>
          </table:table-cell>
          <table:table-cell office:value-type="string" table:style-name="tablecell">
            <text:p text:style-name="tablealignleft"> 5150 and 4860 only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5" text:style-name="Local_20_link" text:visited-style-name="Visited_20_Local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8T08::36:33</meta:creation-date>
    <dc:creator>Generated</dc:creator>
    <dc:date>2026-01-28T08::36:33</dc:date>
    <dc:language>en-US</dc:language>
    <meta:editing-cycles>1</meta:editing-cycles>
    <meta:editing-duration>PT0S</meta:editing-duration>
    <dc:title>en:docs:bios:api:int15</dc:title>
  </office:meta>
</office:document-meta>
</file>