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2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2h_1"/><text:bookmark-start text:name="int_14h_ah_02h"/>Int 14H, AH=02H<text:bookmark-end text:name="__RefHeading___int_14h_ah_02h_1"/><text:bookmark-end text:name="int_14h_ah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cieve character from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2h</text:p>
        </text:list-item>
        <text:list-item>
          <text:p text:style-name="List_20_1_Content"> AL = 00h (ArtiCom)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= line status (see #00304)</text:p>
        </text:list-item>
        <text:list-item>
          <text:p text:style-name="List_20_1_Content_Last"> AL = received character if AH bit 7 clea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RecieveCha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will timeout if DSR is not asserted, even if function 03h returns data ready</text:p>
        </text:list-item>
        <text:list-item>
          <text:p text:style-name="List_20_1_Conten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#en:docs:bios:api:int14:02" text:style-name="Local_20_link" text:visited-style-name="Visited_20_Local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5:58</meta:creation-date>
    <dc:creator>Generated</dc:creator>
    <dc:date>2025-05-25T03::15:58</dc:date>
    <dc:language>en-US</dc:language>
    <meta:editing-cycles>1</meta:editing-cycles>
    <meta:editing-duration>PT0S</meta:editing-duration>
    <dc:title>en:docs:bios:api:int14:02</dc:title>
  </office:meta>
</office:document-meta>
</file>