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1"/><text:bookmark-start text:name="int_14h"/>Int 14H<text:bookmark-end text:name="__RefHeading___int_14h_1"/><text:bookmark-end text:name="int_14h"/></text:h>
      <text:p text:style-name="Text_20_body">Serial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2:49</meta:creation-date>
    <dc:creator>Generated</dc:creator>
    <dc:date>2025-05-25T00::12:49</dc:date>
    <dc:language>en-US</dc:language>
    <meta:editing-cycles>1</meta:editing-cycles>
    <meta:editing-duration>PT0S</meta:editing-duration>
    <dc:title>en:docs:bios:api:int14</dc:title>
  </office:meta>
</office:document-meta>
</file>