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a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9h_1"/><text:bookmark-start text:name="int_10h_ah_09h"/>Int 10H, AH=09H<text:bookmark-end text:name="__RefHeading___int_10h_ah_09h_1"/><text:bookmark-end text:name="int_10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acter and attribute at cursor position</text:p>
      <text:h text:style-name="Heading_20_2" text:outline-level="2"><text:bookmark-start text:name="__RefHeading___osfree_macro_library_4"/><text:bookmark-start text:name="osfree_macro_library"/>osFree Macro Library<text:bookmark-end text:name="__RefHeading___osfree_macro_library_4"/><text:bookmark-end text:name="osfree_macro_library"/></text:h>
      <text:p text:style-name="Text_20_body"><text:a xlink:type="simple" xlink:href="http://ftp.osfree.org/doku/doku.php?id=en:docs:macrolib:putch" text:style-name="Internet_20_link" text:visited-style-name="Visited_20_Internet_20_Link">@PutCh</text:a><text:a xlink:type="simple" xlink:href="http://ftp.osfree.org/doku/doku.php?id=en:docs:macrolib:putchar" text:style-name="Internet_20_link" text:visited-style-name="Visited_20_Internet_20_Link">@PutCha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9h</text:p>
        </text:list-item>
        <text:list-item>
          <text:p text:style-name="List_20_1_Content"> AL = character to display</text:p>
        </text:list-item>
        <text:list-item>
          <text:p text:style-name="List_20_1_Content"> BH = page number (00h to number of pages - 1) (see #00010) background color in 256-color graphics modes (ET4000)</text:p>
        </text:list-item>
        <text:list-item>
          <text:p text:style-name="List_20_1_Content"> BL = attribute (PCjr, Tandy 1000 only) or color (graphics mode) if bit 7 set in &lt;256-color graphics mode, character is XOR'ed onto screen</text:p>
        </text:list-item>
        <text:list-item>
          <text:p text:style-name="List_20_1_Content_Last"> CX = number of times to write charact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PutCh <text:span text:style-name="highlight_st0">'A'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5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ll characters are displayed, including CR, LF, and BS</text:p>
        </text:list-item>
        <text:list-item>
          <text:p text:style-name="List_20_1_Content"> replication count in CX may produce an unpredictable result in graphics modes if it is greater than the number of positions remaining in the current row</text:p>
        </text:list-item>
        <text:list-item>
          <text:p text:style-name="List_20_1_Content"> With PhysTechSoft's PTS ROM-DOS the BH, BL, and CX values are ignored on entry.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#en:docs:bios:api:int10:0a" text:style-name="Local_20_link" text:visited-style-name="Visited_20_Local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15::51:48</meta:creation-date>
    <dc:creator>Generated</dc:creator>
    <dc:date>2026-02-22T15::51:48</dc:date>
    <dc:language>en-US</dc:language>
    <meta:editing-cycles>1</meta:editing-cycles>
    <meta:editing-duration>PT0S</meta:editing-duration>
    <dc:title>en:docs:bios:api:int10:0a</dc:title>
  </office:meta>
</office:document-meta>
</file>