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macro_4"/><text:bookmark-start text:name="macro"/>Macro<text:bookmark-end text:name="__RefHeading___macro_4"/><text:bookmark-end text:name="macro"/></text:h>
      <text:p text:style-name="Text_20_body"><text:a xlink:type="simple" xlink:href="http://ftp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_Last"> AL = Mode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25:32</meta:creation-date>
    <dc:creator>Generated</dc:creator>
    <dc:date>2026-03-18T15::25:32</dc:date>
    <dc:language>en-US</dc:language>
    <meta:editing-cycles>1</meta:editing-cycles>
    <meta:editing-duration>PT0S</meta:editing-duration>
    <dc:title>en:docs:bios:api:int10:00</dc:title>
  </office:meta>
</office:document-meta>
</file>