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doscwan:docs:fapi:dosqverify"/>This call returns the value of the verify flag.</text:p>
      <text:h text:style-name="Heading_20_5" text:outline-level="5"><text:bookmark-start text:name="__RefHeading___syntax_1"/><text:bookmark-start text:name="syntax"/>Syntax<text:bookmark-end text:name="__RefHeading___syntax_1"/><text:bookmark-end text:name="syntax"/></text:h>
      <text:p text:style-name="Text_20_body"> DosQVerify (VerifySetting)</text:p>
      <text:h text:style-name="Heading_20_5" text:outline-level="5"><text:bookmark-start text:name="__RefHeading___parameters_2"/><text:bookmark-start text:name="parameters"/>Parameters<text:bookmark-end text:name="__RefHeading___parameters_2"/><text:bookmark-end text:name="parameters"/></text:h>
      <text:p text:style-name="Text_20_body">;VerifySetting (PUSHORT) - output : Address of the verify mode for the process.
:00H - Verify mode is not active.
:01H - Verify mode is activ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When verify is active, OS/2 performs a verify operation each time it does a file write to assure proper data recording on the disk. Although disk recording errors are rare, this function has been provided for applications to verify the proper recording of critical data.</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FILEMGR</text:p>
      <text:p text:style-name="Text_20_body">USHORT  rc = DosQVerify(VerifySetting);</text:p>
      <text:p text:style-name="Text_20_body">PUSHORT          VerifySetting; /* Verify setting (returned)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DosQVerify:FAR
INCL_DOSFILEMGR     EQU 1</text:p>
      <text:p text:style-name="Text_20_body">PUSH@  WORD    VerifySetting ;Verify setting (returned)
CALL   DosQVerify</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QVerify" text:style-name="Internet_20_link" text:visited-style-name="Visited_20_Internet_20_Link">http://www.edm2.com/index.php/DosQVerify</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1T02::10:12</meta:creation-date>
    <dc:creator>Generated</dc:creator>
    <dc:date>2025-06-01T02::10:12</dc:date>
    <dc:language>en-US</dc:language>
    <meta:editing-cycles>1</meta:editing-cycles>
    <meta:editing-duration>PT0S</meta:editing-duration>
    <dc:title>edoscwan:docs:fapi:dosqverify</dc:title>
  </office:meta>
</office:document-meta>
</file>